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, " svg:font-family="Calibri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margin-bottom="0.1388in" fo:line-height="115%"/>
    </style:style>
    <style:style style:name="T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5.614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min-row-height="0.4729in"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6" style:family="table-row">
      <style:table-row-properties style:min-row-height="0.9256in"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1" style:family="table-row">
      <style:table-row-properties style:min-row-height="0.95in"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9" style:family="table-row">
      <style:table-row-properties style:min-row-height="0.9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69" style:family="table-row">
      <style:table-row-properties style:min-row-height="0.8951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8" style:family="table-row">
      <style:table-row-properties style:min-row-height="0.6597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3" style:parent-style-name="Zadanifontodlomka" style:family="text">
      <style:text-properties style:font-name-asian="Calibri" style:font-name-complex="Calibri" fo:font-size="11pt" style:font-size-asian="11pt"/>
    </style:style>
    <style:style style:name="T84" style:parent-style-name="Zadanifontodlomka" style:family="text">
      <style:text-properties style:font-name-asian="Calibri" style:font-name-complex="Calibri" fo:font-size="11pt" style:font-size-asian="11pt"/>
    </style:style>
    <style:style style:name="T85" style:parent-style-name="Zadanifontodlomka" style:family="text">
      <style:text-properties style:font-name-asian="Calibri" style:font-name-complex="Calibri" fo:font-size="11pt" style:font-size-asian="11pt"/>
    </style:style>
    <style:style style:name="TableRow86" style:family="table-row">
      <style:table-row-properties style:min-row-height="0.7388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99" style:family="table-column">
      <style:table-column-properties style:column-width="1.0784in" style:use-optimal-column-width="false"/>
    </style:style>
    <style:style style:name="TableColumn100" style:family="table-column">
      <style:table-column-properties style:column-width="5.6145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min-row-height="0.4729in"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08" style:family="table-row">
      <style:table-row-properties style:min-row-height="0.9256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7" style:family="table-row">
      <style:table-row-properties style:min-row-height="0.95in" style:use-optimal-row-height="false"/>
    </style:style>
    <style:style style:name="TableCell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45" style:family="table-row">
      <style:table-row-properties style:min-row-height="0.9381in"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5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5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5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min-row-height="0.6805in"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4" style:family="table-row">
      <style:table-row-properties style:min-row-height="1.1479in"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7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73" style:family="table-row">
      <style:table-row-properties style:min-row-height="0.7388in" style:use-optimal-row-height="false"/>
    </style:style>
    <style:style style:name="TableCell1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8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195" style:family="table-column">
      <style:table-column-properties style:column-width="1.0784in" style:use-optimal-column-width="false"/>
    </style:style>
    <style:style style:name="TableColumn196" style:family="table-column">
      <style:table-column-properties style:column-width="5.6145in" style:use-optimal-column-width="false"/>
    </style:style>
    <style:style style:name="Table194" style:family="table">
      <style:table-properties style:width="6.693in" fo:margin-left="0in" table:align="left"/>
    </style:style>
    <style:style style:name="TableRow197" style:family="table-row">
      <style:table-row-properties style:min-row-height="0.4729in" style:use-optimal-row-height="false"/>
    </style:style>
    <style:style style:name="TableCell1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2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204" style:family="table-row">
      <style:table-row-properties style:min-row-height="0.9256in" style:use-optimal-row-height="false"/>
    </style:style>
    <style:style style:name="TableCell2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2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2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3" style:family="table-row">
      <style:table-row-properties style:min-row-height="0.95in" style:use-optimal-row-height="false"/>
    </style:style>
    <style:style style:name="TableCell2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2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3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241" style:family="table-row">
      <style:table-row-properties style:min-row-height="0.6458in" style:use-optimal-row-height="false"/>
    </style:style>
    <style:style style:name="TableCell2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2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4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4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249" style:family="table-row">
      <style:table-row-properties style:min-row-height="0.6805in" style:use-optimal-row-height="false"/>
    </style:style>
    <style:style style:name="TableCell2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5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258" style:family="table-row">
      <style:table-row-properties style:min-row-height="1.1479in" style:use-optimal-row-height="false"/>
    </style:style>
    <style:style style:name="TableCell2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6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268" style:family="table-row">
      <style:table-row-properties style:min-row-height="0.7388in" style:use-optimal-row-height="false"/>
    </style:style>
    <style:style style:name="TableCell2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2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7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292" style:family="table-column">
      <style:table-column-properties style:column-width="1.0784in" style:use-optimal-column-width="false"/>
    </style:style>
    <style:style style:name="TableColumn293" style:family="table-column">
      <style:table-column-properties style:column-width="5.6145in" style:use-optimal-column-width="false"/>
    </style:style>
    <style:style style:name="Table291" style:family="table">
      <style:table-properties style:width="6.693in" fo:margin-left="0in" table:align="left"/>
    </style:style>
    <style:style style:name="TableRow294" style:family="table-row">
      <style:table-row-properties style:min-row-height="0.4729in"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0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01" style:family="table-row">
      <style:table-row-properties style:min-row-height="1.7381in" style:use-optimal-row-height="false"/>
    </style:style>
    <style:style style:name="TableCell3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20" style:family="table-row">
      <style:table-row-properties style:min-row-height="0.95in" style:use-optimal-row-height="false"/>
    </style:style>
    <style:style style:name="TableCell3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2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3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3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3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37" style:family="table-row">
      <style:table-row-properties style:min-row-height="0.6458in" style:use-optimal-row-height="false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3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45" style:family="table-row">
      <style:table-row-properties style:min-row-height="0.6805in" style:use-optimal-row-height="false"/>
    </style:style>
    <style:style style:name="TableCell3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5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54" style:family="table-row">
      <style:table-row-properties style:min-row-height="0.6916in" style:use-optimal-row-height="false"/>
    </style:style>
    <style:style style:name="TableCell3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6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6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363" style:family="table-row">
      <style:table-row-properties style:min-row-height="0.7388in"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37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7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391" style:family="table-column">
      <style:table-column-properties style:column-width="1.0784in" style:use-optimal-column-width="false"/>
    </style:style>
    <style:style style:name="TableColumn392" style:family="table-column">
      <style:table-column-properties style:column-width="5.6145in" style:use-optimal-column-width="false"/>
    </style:style>
    <style:style style:name="Table390" style:family="table">
      <style:table-properties style:width="6.693in" fo:margin-left="0in" table:align="left"/>
    </style:style>
    <style:style style:name="TableRow393" style:family="table-row">
      <style:table-row-properties style:min-row-height="0.4729in" style:use-optimal-row-height="false"/>
    </style:style>
    <style:style style:name="TableCell3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00" style:family="table-row">
      <style:table-row-properties style:min-row-height="1.7381in" style:use-optimal-row-height="false"/>
    </style:style>
    <style:style style:name="TableCell4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20" style:family="table-row">
      <style:table-row-properties style:min-row-height="0.95in" style:use-optimal-row-height="false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2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3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37" style:family="table-row">
      <style:table-row-properties style:min-row-height="0.6458in" style:use-optimal-row-height="false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4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45" style:family="table-row">
      <style:table-row-properties style:min-row-height="0.6805in" style:use-optimal-row-height="false"/>
    </style:style>
    <style:style style:name="TableCell4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5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5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455" style:family="table-row">
      <style:table-row-properties style:min-row-height="0.7937in" style:use-optimal-row-height="false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6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4" style:family="table-row">
      <style:table-row-properties style:min-row-height="0.7388in" style:use-optimal-row-height="false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4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4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47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7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5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T476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477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478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479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480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481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482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483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484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485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486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4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95" style:parent-style-name="Standard" style:family="paragraph">
      <style:paragraph-properties fo:margin-bottom="0.1388in" fo:line-height="115%"/>
    </style:style>
    <style:style style:name="T49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olumn498" style:family="table-column">
      <style:table-column-properties style:column-width="1.0784in" style:use-optimal-column-width="false"/>
    </style:style>
    <style:style style:name="TableColumn499" style:family="table-column">
      <style:table-column-properties style:column-width="5.6145in" style:use-optimal-column-width="false"/>
    </style:style>
    <style:style style:name="Table497" style:family="table">
      <style:table-properties style:width="6.693in" fo:margin-left="0in" table:align="left"/>
    </style:style>
    <style:style style:name="TableRow500" style:family="table-row">
      <style:table-row-properties style:min-row-height="0.4729in" style:use-optimal-row-height="false"/>
    </style:style>
    <style:style style:name="TableCell5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0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5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0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507" style:family="table-row">
      <style:table-row-properties style:min-row-height="0.9256in" style:use-optimal-row-height="false"/>
    </style:style>
    <style:style style:name="TableCell5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520" style:family="table-row">
      <style:table-row-properties style:min-row-height="0.95in" style:use-optimal-row-height="false"/>
    </style:style>
    <style:style style:name="TableCell5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2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33" style:family="table-row">
      <style:table-row-properties style:min-row-height="0.9381in" style:use-optimal-row-height="false"/>
    </style:style>
    <style:style style:name="TableCell5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4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4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4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48" style:family="table-row">
      <style:table-row-properties style:min-row-height="0.6805in" style:use-optimal-row-height="false"/>
    </style:style>
    <style:style style:name="TableCell5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5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5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5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6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6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6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5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65" style:family="table-row">
      <style:table-row-properties style:min-row-height="0.4444in" style:use-optimal-row-height="false"/>
    </style:style>
    <style:style style:name="TableCell5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573" style:family="table-row">
      <style:table-row-properties style:min-row-height="0.7388in" style:use-optimal-row-height="false"/>
    </style:style>
    <style:style style:name="TableCell5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5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58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597" style:family="table-column">
      <style:table-column-properties style:column-width="1.0784in" style:use-optimal-column-width="false"/>
    </style:style>
    <style:style style:name="TableColumn598" style:family="table-column">
      <style:table-column-properties style:column-width="5.6145in" style:use-optimal-column-width="false"/>
    </style:style>
    <style:style style:name="Table596" style:family="table">
      <style:table-properties style:width="6.693in" fo:margin-left="0in" table:align="left"/>
    </style:style>
    <style:style style:name="TableRow599" style:family="table-row">
      <style:table-row-properties style:min-row-height="0.4729in" style:use-optimal-row-height="false"/>
    </style:style>
    <style:style style:name="TableCell6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6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606" style:family="table-row">
      <style:table-row-properties style:min-row-height="0.9513in" style:use-optimal-row-height="false"/>
    </style:style>
    <style:style style:name="TableCell6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17" style:family="table-row">
      <style:table-row-properties style:min-row-height="0.95in" style:use-optimal-row-height="false"/>
    </style:style>
    <style:style style:name="TableCell6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2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2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2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3" style:family="table-row">
      <style:table-row-properties style:min-row-height="0.9381in" style:use-optimal-row-height="false"/>
    </style:style>
    <style:style style:name="TableCell6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4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4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4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4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648" style:family="table-row">
      <style:table-row-properties style:min-row-height="0.6805in" style:use-optimal-row-height="false"/>
    </style:style>
    <style:style style:name="TableCell6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5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5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5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5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6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0" style:family="table-row">
      <style:table-row-properties style:min-row-height="0.4444in" style:use-optimal-row-height="false"/>
    </style:style>
    <style:style style:name="TableCell6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677" style:family="table-row">
      <style:table-row-properties style:min-row-height="0.7388in" style:use-optimal-row-height="false"/>
    </style:style>
    <style:style style:name="TableCell6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8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8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6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8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68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6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6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697" style:family="table-column">
      <style:table-column-properties style:column-width="1.0784in" style:use-optimal-column-width="false"/>
    </style:style>
    <style:style style:name="TableColumn698" style:family="table-column">
      <style:table-column-properties style:column-width="5.6145in" style:use-optimal-column-width="false"/>
    </style:style>
    <style:style style:name="Table696" style:family="table">
      <style:table-properties style:width="6.693in" fo:margin-left="0in" table:align="left"/>
    </style:style>
    <style:style style:name="TableRow699" style:family="table-row">
      <style:table-row-properties style:min-row-height="0.4729in" style:use-optimal-row-height="false"/>
    </style:style>
    <style:style style:name="TableCell7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0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7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0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06" style:family="table-row">
      <style:table-row-properties style:min-row-height="0.9256in" style:use-optimal-row-height="false"/>
    </style:style>
    <style:style style:name="TableCell7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20" style:family="table-row">
      <style:table-row-properties style:min-row-height="0.95in" style:use-optimal-row-height="false"/>
    </style:style>
    <style:style style:name="TableCell7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2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3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36" style:family="table-row">
      <style:table-row-properties style:min-row-height="0.9381in" style:use-optimal-row-height="false"/>
    </style:style>
    <style:style style:name="TableCell7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4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4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4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4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5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5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5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55" style:family="table-row">
      <style:table-row-properties style:min-row-height="0.6805in" style:use-optimal-row-height="false"/>
    </style:style>
    <style:style style:name="TableCell7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5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7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7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774" style:family="table-row">
      <style:table-row-properties style:min-row-height="0.4444in" style:use-optimal-row-height="false"/>
    </style:style>
    <style:style style:name="TableCell7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7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7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81" style:family="table-row">
      <style:table-row-properties style:min-row-height="0.7388in" style:use-optimal-row-height="false"/>
    </style:style>
    <style:style style:name="TableCell7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8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8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7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78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7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796" style:family="table-column">
      <style:table-column-properties style:column-width="1.0784in" style:use-optimal-column-width="false"/>
    </style:style>
    <style:style style:name="TableColumn797" style:family="table-column">
      <style:table-column-properties style:column-width="5.6145in" style:use-optimal-column-width="false"/>
    </style:style>
    <style:style style:name="Table795" style:family="table">
      <style:table-properties style:width="6.693in" fo:margin-left="0in" table:align="left"/>
    </style:style>
    <style:style style:name="TableRow798" style:family="table-row">
      <style:table-row-properties style:min-row-height="0.4729in" style:use-optimal-row-height="false"/>
    </style:style>
    <style:style style:name="TableCell7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0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8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0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805" style:family="table-row">
      <style:table-row-properties style:min-row-height="0.9256in" style:use-optimal-row-height="false"/>
    </style:style>
    <style:style style:name="TableCell8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1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819" style:family="table-row">
      <style:table-row-properties style:min-row-height="0.95in" style:use-optimal-row-height="false"/>
    </style:style>
    <style:style style:name="TableCell8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2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2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3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36" style:family="table-row">
      <style:table-row-properties style:min-row-height="0.9381in" style:use-optimal-row-height="false"/>
    </style:style>
    <style:style style:name="TableCell8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4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4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4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849" style:family="table-row">
      <style:table-row-properties style:min-row-height="0.6805in" style:use-optimal-row-height="false"/>
    </style:style>
    <style:style style:name="TableCell8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5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6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6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8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872" style:family="table-row">
      <style:table-row-properties style:min-row-height="0.4444in" style:use-optimal-row-height="false"/>
    </style:style>
    <style:style style:name="TableCell8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78" style:family="table-row">
      <style:table-row-properties style:min-row-height="0.7388in" style:use-optimal-row-height="false"/>
    </style:style>
    <style:style style:name="TableCell8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8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8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8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8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8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88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88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88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8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0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902" style:family="table-column">
      <style:table-column-properties style:column-width="1.0784in" style:use-optimal-column-width="false"/>
    </style:style>
    <style:style style:name="TableColumn903" style:family="table-column">
      <style:table-column-properties style:column-width="5.6145in" style:use-optimal-column-width="false"/>
    </style:style>
    <style:style style:name="Table901" style:family="table">
      <style:table-properties style:width="6.693in" fo:margin-left="0in" table:align="left"/>
    </style:style>
    <style:style style:name="TableRow904" style:family="table-row">
      <style:table-row-properties style:min-row-height="0.4729in" style:use-optimal-row-height="false"/>
    </style:style>
    <style:style style:name="TableCell9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0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9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1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911" style:family="table-row">
      <style:table-row-properties style:min-row-height="0.9256in" style:use-optimal-row-height="false"/>
    </style:style>
    <style:style style:name="TableCell9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2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2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2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925" style:family="table-row">
      <style:table-row-properties style:min-row-height="0.95in" style:use-optimal-row-height="false"/>
    </style:style>
    <style:style style:name="TableCell9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3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3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3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4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42" style:family="table-row">
      <style:table-row-properties style:min-row-height="0.9381in" style:use-optimal-row-height="false"/>
    </style:style>
    <style:style style:name="TableCell9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4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5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5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5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955" style:family="table-row">
      <style:table-row-properties style:min-row-height="0.6805in" style:use-optimal-row-height="false"/>
    </style:style>
    <style:style style:name="TableCell9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5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6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7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9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978" style:family="table-row">
      <style:table-row-properties style:min-row-height="0.4444in" style:use-optimal-row-height="false"/>
    </style:style>
    <style:style style:name="TableCell9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84" style:family="table-row">
      <style:table-row-properties style:min-row-height="0.7388in" style:use-optimal-row-height="false"/>
    </style:style>
    <style:style style:name="TableCell9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8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98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9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9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99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99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4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995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996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997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998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999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000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T1001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002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003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004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005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006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007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008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009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010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10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5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olumn1061" style:family="table-column">
      <style:table-column-properties style:column-width="1.0784in" style:use-optimal-column-width="false"/>
    </style:style>
    <style:style style:name="TableColumn1062" style:family="table-column">
      <style:table-column-properties style:column-width="5.6145in" style:use-optimal-column-width="false"/>
    </style:style>
    <style:style style:name="Table1060" style:family="table">
      <style:table-properties style:width="6.693in" fo:margin-left="0in" table:align="left"/>
    </style:style>
    <style:style style:name="TableRow1063" style:family="table-row">
      <style:table-row-properties style:min-row-height="0.4729in" style:use-optimal-row-height="false"/>
    </style:style>
    <style:style style:name="TableCell10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0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070" style:family="table-row">
      <style:table-row-properties style:min-row-height="0.9256in" style:use-optimal-row-height="false"/>
    </style:style>
    <style:style style:name="TableCell10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7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0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7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0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8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8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9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09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092" style:family="table-row">
      <style:table-row-properties style:min-row-height="0.7743in" style:use-optimal-row-height="false"/>
    </style:style>
    <style:style style:name="TableCell10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9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0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0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0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03" style:family="table-row">
      <style:table-row-properties style:min-row-height="0.9381in" style:use-optimal-row-height="false"/>
    </style:style>
    <style:style style:name="TableCell11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0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0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14" style:family="table-row">
      <style:table-row-properties style:min-row-height="0.6805in" style:use-optimal-row-height="false"/>
    </style:style>
    <style:style style:name="TableCell11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1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2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2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2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2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2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2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26" style:family="table-row">
      <style:table-row-properties style:min-row-height="0.4444in" style:use-optimal-row-height="false"/>
    </style:style>
    <style:style style:name="TableCell1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3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3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3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38" style:family="table-row">
      <style:table-row-properties style:min-row-height="0.7388in" style:use-optimal-row-height="false"/>
    </style:style>
    <style:style style:name="TableCell1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4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1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55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156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1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59" style:family="table-column">
      <style:table-column-properties style:column-width="1.0784in" style:use-optimal-column-width="false"/>
    </style:style>
    <style:style style:name="TableColumn1160" style:family="table-column">
      <style:table-column-properties style:column-width="5.6145in" style:use-optimal-column-width="false"/>
    </style:style>
    <style:style style:name="Table1158" style:family="table">
      <style:table-properties style:width="6.693in" fo:margin-left="0in" table:align="left"/>
    </style:style>
    <style:style style:name="TableRow1161" style:family="table-row">
      <style:table-row-properties style:min-row-height="0.4729in" style:use-optimal-row-height="false"/>
    </style:style>
    <style:style style:name="TableCell11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68" style:family="table-row">
      <style:table-row-properties style:min-row-height="0.9256in" style:use-optimal-row-height="false"/>
    </style:style>
    <style:style style:name="TableCell11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7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7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8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81" style:family="table-row">
      <style:table-row-properties style:min-row-height="0.7743in" style:use-optimal-row-height="false"/>
    </style:style>
    <style:style style:name="TableCell11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8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8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190" style:family="table-row">
      <style:table-row-properties style:min-row-height="0.9381in" style:use-optimal-row-height="false"/>
    </style:style>
    <style:style style:name="TableCell1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9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9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9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19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0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0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0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06" style:family="table-row">
      <style:table-row-properties style:min-row-height="0.6805in" style:use-optimal-row-height="false"/>
    </style:style>
    <style:style style:name="TableCell12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0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1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1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1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19" style:family="table-row">
      <style:table-row-properties style:min-row-height="0.4444in" style:use-optimal-row-height="false"/>
    </style:style>
    <style:style style:name="TableCell12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2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29" style:family="table-row">
      <style:table-row-properties style:min-row-height="0.7388in" style:use-optimal-row-height="false"/>
    </style:style>
    <style:style style:name="TableCell12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3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47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248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1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251" style:family="table-column">
      <style:table-column-properties style:column-width="1.0784in" style:use-optimal-column-width="false"/>
    </style:style>
    <style:style style:name="TableColumn1252" style:family="table-column">
      <style:table-column-properties style:column-width="5.6145in" style:use-optimal-column-width="false"/>
    </style:style>
    <style:style style:name="Table1250" style:family="table">
      <style:table-properties style:width="6.693in" fo:margin-left="0in" table:align="left"/>
    </style:style>
    <style:style style:name="TableRow1253" style:family="table-row">
      <style:table-row-properties style:min-row-height="0.4729in" style:use-optimal-row-height="false"/>
    </style:style>
    <style:style style:name="TableCell12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5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2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5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60" style:family="table-row">
      <style:table-row-properties style:min-row-height="0.9256in" style:use-optimal-row-height="false"/>
    </style:style>
    <style:style style:name="TableCell12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7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7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7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73" style:family="table-row">
      <style:table-row-properties style:min-row-height="0.7743in" style:use-optimal-row-height="false"/>
    </style:style>
    <style:style style:name="TableCell12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8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8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8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83" style:family="table-row">
      <style:table-row-properties style:min-row-height="0.9381in" style:use-optimal-row-height="false"/>
    </style:style>
    <style:style style:name="TableCell12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8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8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29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298" style:family="table-row">
      <style:table-row-properties style:min-row-height="0.6805in" style:use-optimal-row-height="false"/>
    </style:style>
    <style:style style:name="TableCell12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0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0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0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0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0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1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1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1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314" style:family="table-row">
      <style:table-row-properties style:min-row-height="0.4444in" style:use-optimal-row-height="false"/>
    </style:style>
    <style:style style:name="TableCell1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1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1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2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2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2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27" style:family="table-row">
      <style:table-row-properties style:min-row-height="0.7388in" style:use-optimal-row-height="false"/>
    </style:style>
    <style:style style:name="TableCell1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3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3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43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344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13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347" style:family="table-column">
      <style:table-column-properties style:column-width="1.0784in" style:use-optimal-column-width="false"/>
    </style:style>
    <style:style style:name="TableColumn1348" style:family="table-column">
      <style:table-column-properties style:column-width="5.6145in" style:use-optimal-column-width="false"/>
    </style:style>
    <style:style style:name="Table1346" style:family="table">
      <style:table-properties style:width="6.693in" fo:margin-left="0in" table:align="left"/>
    </style:style>
    <style:style style:name="TableRow1349" style:family="table-row">
      <style:table-row-properties style:min-row-height="0.4729in" style:use-optimal-row-height="false"/>
    </style:style>
    <style:style style:name="TableCell1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5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3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5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5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357" style:family="table-row">
      <style:table-row-properties style:min-row-height="0.9256in" style:use-optimal-row-height="false"/>
    </style:style>
    <style:style style:name="TableCell13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6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6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65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6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67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6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1369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Row1370" style:family="table-row">
      <style:table-row-properties style:min-row-height="0.7743in" style:use-optimal-row-height="false"/>
    </style:style>
    <style:style style:name="TableCell13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76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79" style:family="table-row">
      <style:table-row-properties style:min-row-height="0.9381in" style:use-optimal-row-height="false"/>
    </style:style>
    <style:style style:name="TableCell1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84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90" style:family="table-row">
      <style:table-row-properties style:min-row-height="1.627in" style:use-optimal-row-height="false"/>
    </style:style>
    <style:style style:name="TableCell1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9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13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02" style:family="table-row">
      <style:table-row-properties style:min-row-height="0.934in" style:use-optimal-row-height="false"/>
    </style:style>
    <style:style style:name="TableCell14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09" style:family="table-row">
      <style:table-row-properties style:min-row-height="0.7388in" style:use-optimal-row-height="false"/>
    </style:style>
    <style:style style:name="TableCell1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1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ableCell14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431" style:family="table-column">
      <style:table-column-properties style:column-width="1.0784in" style:use-optimal-column-width="false"/>
    </style:style>
    <style:style style:name="TableColumn1432" style:family="table-column">
      <style:table-column-properties style:column-width="5.6145in" style:use-optimal-column-width="false"/>
    </style:style>
    <style:style style:name="Table1430" style:family="table">
      <style:table-properties style:width="6.693in" fo:margin-left="0in" table:align="left"/>
    </style:style>
    <style:style style:name="TableRow1433" style:family="table-row">
      <style:table-row-properties style:min-row-height="0.4729in" style:use-optimal-row-height="false"/>
    </style:style>
    <style:style style:name="TableCell14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40" style:family="table-row">
      <style:table-row-properties style:min-row-height="0.9256in" style:use-optimal-row-height="false"/>
    </style:style>
    <style:style style:name="TableCell14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51" style:family="table-row">
      <style:table-row-properties style:min-row-height="0.7743in" style:use-optimal-row-height="false"/>
    </style:style>
    <style:style style:name="TableCell14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60" style:family="table-row">
      <style:table-row-properties style:min-row-height="0.9381in" style:use-optimal-row-height="false"/>
    </style:style>
    <style:style style:name="TableCell14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70" style:family="table-row">
      <style:table-row-properties style:min-row-height="1.627in" style:use-optimal-row-height="false"/>
    </style:style>
    <style:style style:name="TableCell14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82" style:family="table-row">
      <style:table-row-properties style:min-row-height="0.934in" style:use-optimal-row-height="false"/>
    </style:style>
    <style:style style:name="TableCell14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89" style:family="table-row">
      <style:table-row-properties style:min-row-height="0.452in" style:use-optimal-row-height="false"/>
    </style:style>
    <style:style style:name="TableCell14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94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495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T1496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497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498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499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500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501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502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503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504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T1505" style:parent-style-name="Zadanifontodlomka" style:family="text">
      <style:text-properties style:font-name="Calibri, " style:font-name-asian="Calibri, " style:font-name-complex="Calibri, " fo:color="#393C3D" fo:font-size="12.5pt" style:font-size-asian="12.5pt"/>
    </style:style>
    <style:style style:name="T1506" style:parent-style-name="Zadanifontodlomka" style:family="text">
      <style:text-properties style:font-name-asian="Calibri" style:font-name-complex="Calibri" fo:color="#393C3D" fo:font-size="12.5pt" style:font-size-asian="12.5pt"/>
    </style:style>
    <style:style style:name="P1507" style:parent-style-name="Standard" style:family="paragraph">
      <style:text-properties style:font-name-asian="Calibri" style:font-name-complex="Calibri" fo:color="#393C3D" fo:font-size="12.5pt" style:font-size-asian="12.5pt"/>
    </style:style>
    <style:style style:name="P1508" style:parent-style-name="Standard" style:family="paragraph">
      <style:text-properties style:font-name-asian="Calibri" style:font-name-complex="Calibri" fo:color="#393C3D" fo:font-size="12.5pt" style:font-size-asian="12.5pt"/>
    </style:style>
    <style:style style:name="P15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513" style:family="table-column">
      <style:table-column-properties style:column-width="1.0826in" style:use-optimal-column-width="false"/>
    </style:style>
    <style:style style:name="TableColumn1514" style:family="table-column">
      <style:table-column-properties style:column-width="5.6118in" style:use-optimal-column-width="false"/>
    </style:style>
    <style:style style:name="Table1512" style:family="table">
      <style:table-properties style:width="6.6944in" fo:margin-left="-0.0062in" table:align="left"/>
    </style:style>
    <style:style style:name="TableRow1515" style:family="table-row">
      <style:table-row-properties style:min-row-height="0.4729in" style:use-optimal-row-height="false"/>
    </style:style>
    <style:style style:name="TableCell15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22" style:family="table-row">
      <style:table-row-properties style:min-row-height="0.9256in"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28" style:family="table-row">
      <style:table-row-properties style:min-row-height="0.7743in"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36" style:family="table-row">
      <style:table-row-properties style:min-row-height="0.9381in"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46" style:family="table-row">
      <style:table-row-properties style:min-row-height="1.0409in"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6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57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58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59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0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1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2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3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4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5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6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7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8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69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0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1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2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3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4" style:parent-style-name="Standard" style:family="paragraph">
      <style:text-properties style:font-name="Calibri, " style:font-name-asian="Calibri, " style:font-name-complex="Calibri, " fo:font-weight="bold" style:font-weight-asian="bold" fo:color="#393C3D" fo:font-size="12.5pt" style:font-size-asian="12.5pt"/>
    </style:style>
    <style:style style:name="P1575" style:parent-style-name="Standard" style:family="paragraph">
      <style:text-properties style:font-name="Calibri, " style:font-name-asian="Calibri, " style:font-name-complex="Calibri, " fo:color="#393C3D" fo:font-size="12.5pt" style:font-size-asian="12.5pt"/>
    </style:style>
    <style:style style:name="P1576" style:parent-style-name="Standard" style:family="paragraph">
      <style:text-properties style:font-name="Calibri, " style:font-name-asian="Calibri, " style:font-name-complex="Calibri, " fo:color="#393C3D" fo:font-size="12.5pt" style:font-size-asian="12.5pt"/>
    </style:style>
    <style:style style:name="P1577" style:parent-style-name="Standard" style:family="paragraph">
      <style:text-properties style:font-name="Calibri, " style:font-name-asian="Calibri, " style:font-name-complex="Calibri, " fo:color="#393C3D" fo:font-size="12.5pt" style:font-size-asian="12.5pt"/>
    </style:style>
    <style:style style:name="TableColumn1579" style:family="table-column">
      <style:table-column-properties style:column-width="1.0826in" style:use-optimal-column-width="false"/>
    </style:style>
    <style:style style:name="TableColumn1580" style:family="table-column">
      <style:table-column-properties style:column-width="5.6118in" style:use-optimal-column-width="false"/>
    </style:style>
    <style:style style:name="Table1578" style:family="table">
      <style:table-properties style:width="6.6944in" fo:margin-left="-0.0062in" table:align="left"/>
    </style:style>
    <style:style style:name="TableRow1581" style:family="table-row">
      <style:table-row-properties style:min-row-height="0.4729in" style:use-optimal-row-height="false"/>
    </style:style>
    <style:style style:name="TableCell15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88" style:family="table-row">
      <style:table-row-properties style:min-row-height="0.6965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94" style:family="table-row">
      <style:table-row-properties style:min-row-height="0.643in"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5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5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00" style:family="table-row">
      <style:table-row-properties style:min-row-height="1.0625in"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08" style:family="table-row">
      <style:table-row-properties style:min-row-height="0.5583in"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619" style:family="table-column">
      <style:table-column-properties style:column-width="1.0826in" style:use-optimal-column-width="false"/>
    </style:style>
    <style:style style:name="TableColumn1620" style:family="table-column">
      <style:table-column-properties style:column-width="5.6118in" style:use-optimal-column-width="false"/>
    </style:style>
    <style:style style:name="Table1618" style:family="table">
      <style:table-properties style:width="6.6944in" fo:margin-left="-0.0062in" table:align="left"/>
    </style:style>
    <style:style style:name="TableRow1621" style:family="table-row">
      <style:table-row-properties style:min-row-height="0.4729in" style:use-optimal-row-height="false"/>
    </style:style>
    <style:style style:name="TableCell16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28" style:family="table-row">
      <style:table-row-properties style:min-row-height="0.9256in"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34" style:family="table-row">
      <style:table-row-properties style:min-row-height="0.7743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42" style:family="table-row">
      <style:table-row-properties style:min-row-height="1.0625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50" style:family="table-row">
      <style:table-row-properties style:min-row-height="0.834in"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661" style:family="table-column">
      <style:table-column-properties style:column-width="1.0826in" style:use-optimal-column-width="false"/>
    </style:style>
    <style:style style:name="TableColumn1662" style:family="table-column">
      <style:table-column-properties style:column-width="5.6118in" style:use-optimal-column-width="false"/>
    </style:style>
    <style:style style:name="Table1660" style:family="table">
      <style:table-properties style:width="6.6944in" fo:margin-left="-0.0062in" table:align="left"/>
    </style:style>
    <style:style style:name="TableRow1663" style:family="table-row">
      <style:table-row-properties style:min-row-height="0.4729in" style:use-optimal-row-height="false"/>
    </style:style>
    <style:style style:name="TableCell16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70" style:family="table-row">
      <style:table-row-properties style:min-row-height="0.9256in"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76" style:family="table-row">
      <style:table-row-properties style:min-row-height="0.7743in"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84" style:family="table-row">
      <style:table-row-properties style:min-row-height="1.0625in"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6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93" style:family="table-row">
      <style:table-row-properties style:min-row-height="1.0027in"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6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7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704" style:family="table-column">
      <style:table-column-properties style:column-width="1.0826in" style:use-optimal-column-width="false"/>
    </style:style>
    <style:style style:name="TableColumn1705" style:family="table-column">
      <style:table-column-properties style:column-width="5.6118in" style:use-optimal-column-width="false"/>
    </style:style>
    <style:style style:name="Table1703" style:family="table">
      <style:table-properties style:width="6.6944in" fo:margin-left="-0.0062in" table:align="left"/>
    </style:style>
    <style:style style:name="TableRow1706" style:family="table-row">
      <style:table-row-properties style:min-row-height="0.4729in" style:use-optimal-row-height="false"/>
    </style:style>
    <style:style style:name="TableCell17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7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13" style:family="table-row">
      <style:table-row-properties style:min-row-height="0.9256in"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7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7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19" style:family="table-row">
      <style:table-row-properties style:min-row-height="0.7743in"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7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7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27" style:family="table-row">
      <style:table-row-properties style:min-row-height="1.0625in"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7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7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36" style:family="table-row">
      <style:table-row-properties style:min-row-height="1.0027in"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17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17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6" style:parent-style-name="Standard" style:family="paragraph">
      <style:text-properties style:font-name-asian="Calibri" style:font-name-complex="Calibri" fo:color="#393C3D" fo:font-size="12.5pt" style:font-size-asian="12.5pt"/>
    </style:style>
  </office:automatic-styles>
  <office:body>
    <office:text text:use-soft-page-breaks="true">
      <text:p text:style-name="P1"><text:s text:c="57"/>MJERILA OCJENJIVANJA ZA 2. RAZRED</text:p>
      <text:p text:style-name="P2"><text:span text:style-name="T3">HRVATSKI JEZIK 2. RAZRED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DMETNO</text:p>
            <text:p text:style-name="Standard"><text:span text:style-name="T11">PODRUČJE</text:span></text:p>
          </table:table-cell>
          <table:table-cell table:style-name="TableCell12">
            <text:p text:style-name="Standard"><text:span text:style-name="T13"><text:s text:c="46"/></text:span><text:span text:style-name="T14">ODLIČAN ( 5)</text:span></text:p>
            <text:p text:style-name="Standard"><text:span text:style-name="T15"><text:s text:c="46"/>učenik/ učenica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<text:s text:c="7"/></text:p>
            <text:p text:style-name="P21"/>
            <text:p text:style-name="P22"/>
            <text:p text:style-name="P23"><text:s text:c="7"/>Jezik</text:p>
          </table:table-cell>
          <table:table-cell table:style-name="TableCell24">
            <text:p text:style-name="Standard"><text:span text:style-name="T25">- osmišljava rečenice od ponuđenih imenica</text:span></text:p>
            <text:p text:style-name="Standard"><text:span text:style-name="T26">- argumentira i primjenjuje naučeno pravilo pisanja velikog početnog slova novim i</text:span></text:p>
            <text:p text:style-name="P27"><text:s text:c="3"/>poznatim primjerima</text:p>
            <text:p text:style-name="Standard"><text:span text:style-name="T28">-<text:s/></text:span><text:span text:style-name="T29">sastavlja od izjavne rečenice upitnu; od usklične upitnu i sl. ; stvara od jesne rečenice</text:span></text:p>
            <text:p text:style-name="Standard"><text:span text:style-name="T30"><text:s text:c="4"/>niječnu rečenicu</text:span></text:p>
            <text:p text:style-name="Standard"><text:span text:style-name="T31">- prosuđuje o razlikama između rečenica i primjenjuje rečenične znakove na kraju</text:span></text:p>
            <text:p text:style-name="Standard"><text:span text:style-name="T32"><text:s text:c="3"/>rečenice</text:span></text:p>
            <text:p text:style-name="Standard"><text:span text:style-name="T33">- stvara redoslijed međusobno povezanih rečenica ( s</text:span><text:span text:style-name="T34">lijed događaja)</text:span></text:p>
            <text:p text:style-name="Standard"><text:span text:style-name="T35">- stvara riječi od zadanih slogova</text:span></text:p>
            <text:p text:style-name="Standard"><text:span text:style-name="T36">- analizira broj slogova u riječi prema broju otvornika i rastavlja riječi na kraju retka</text:span></text:p>
            <text:p text:style-name="Standard"><text:span text:style-name="T37">- argumentira i primjenjuje naučena pravila na poznatim i novim primjerima</text:span></text:p>
            <text:p text:style-name="Standard"><text:span text:style-name="T38">- piše riječcu li <text:s/>i negaciju odvojeno o</text:span><text:span text:style-name="T39">d glagola na poznatim i novim primjerima, pravilno</text:span></text:p>
            <text:p text:style-name="Standard"><text:span text:style-name="T40"><text:s text:c="2"/>se koristi riječcom li i niječnicama u pisanom i govorenom izrazu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Standard"><text:span text:style-name="T45"><text:s text:c="5"/>Jezično <text:s text:c="8"/></text:span></text:p>
            <text:p text:style-name="Standard"><text:span text:style-name="T46"><text:s text:c="2"/>izražavanje</text:span></text:p>
          </table:table-cell>
          <table:table-cell table:style-name="TableCell47">
            <text:p text:style-name="Standard"><text:span text:style-name="T48">- argumentira i primjenjuje pravila pristojnog ponašanja u telefonskom razgovoru</text:span></text:p>
            <text:p text:style-name="Standard"><text:span text:style-name="T49">- osmišljava<text:s/></text:span><text:span text:style-name="T50">priču poštujući sadržajnu logičnost i međurečeničnu povezanost te jezičnu</text:span></text:p>
            <text:p text:style-name="P51"><text:s text:c="3"/>razinu</text:p>
            <text:p text:style-name="Standard"><text:span text:style-name="T52">- osmišljava i piše opis prema razrađenom planu opisa</text:span></text:p>
            <text:p text:style-name="P53">- vrjednuje i sastavlja obavijest</text:p>
            <text:p text:style-name="P54">- piše izvješća o prošlom događaju</text:p>
            <text:p text:style-name="P55">- argumentira i primjenjuje pravila vrjednota govorenog jezika na novom i poznatom</text:p>
            <text:p text:style-name="P56"><text:s text:c="3"/>tekstu</text:p>
            <text:p text:style-name="Standard"><text:span text:style-name="T57">- osmišljava čestitku i razglednicu; piše sastavak; čita igrokaz poštujući vrjednote</text:span></text:p>
            <text:p text:style-name="P58"><text:s text:c="3"/>govornoga jezika</text:p>
          </table:table-cell>
        </table:table-row>
        <table:table-row table:style-name="TableRow59">
          <table:table-cell table:style-name="TableCell60">
            <text:p text:style-name="P61"><text:s text:c="5"/></text:p>
            <text:p text:style-name="Standard"><text:span text:style-name="T62"><text:s text:c="3"/>Književnost</text:span></text:p>
          </table:table-cell>
          <table:table-cell table:style-name="TableCell63">
            <text:p text:style-name="Standard"><text:span text:style-name="T64">- objašnjava i zamjećuje dijelove pjesme na novim i poznatim primjerima</text:span></text:p>
            <text:p text:style-name="Standard"><text:span text:style-name="T65">- pronalazi u</text:span><text:span text:style-name="T66">zročno-posljedičnu i vremensku povezanost u priči te sastavlja redoslijed</text:span></text:p>
            <text:p text:style-name="P67"><text:s text:c="3"/>radnje</text:p>
            <text:p text:style-name="Standard"><text:span text:style-name="T68">- vrjednuje osnovne etičke osobine likova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 text:c="3"/>Medijska <text:s text:c="4"/></text:p>
            <text:p text:style-name="P73"><text:s text:c="2"/>kultura</text:p>
          </table:table-cell>
          <table:table-cell table:style-name="TableCell74">
            <text:p text:style-name="Standard"><text:span text:style-name="T75">- argumentira osobni doživljaj priče, predstave, televizijske emisije i časopisa</text:span></text:p>
            <text:p text:style-name="Standard"><text:span text:style-name="T76">- povezuje slijed<text:s/></text:span><text:span text:style-name="T77">događaja u filmu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/>LEKTIRA</text:p>
          </table:table-cell>
          <table:table-cell table:style-name="TableCell82">
            <text:p text:style-name="Standard"><text:span text:style-name="T83">- redovito čita lektiru</text:span></text:p>
            <text:p text:style-name="Standard"><text:span text:style-name="T84">- dnevnik čitanja jezično, stilski i sadržajno točan, redovito i točno piše lektiru</text:span></text:p>
            <text:p text:style-name="Standard"><text:span text:style-name="T85">- argumentira i povezuje događaje s mjestom, vremenom i likovima</text:span></text:p>
          </table:table-cell>
        </table:table-row>
        <table:table-row table:style-name="TableRow86">
          <table:table-cell table:style-name="TableCell87">
            <text:p text:style-name="P88"/>
            <text:p text:style-name="Standard"><text:span text:style-name="T89"><text:s text:c="2"/>Domaća</text:span></text:p>
            <text:p text:style-name="Standard"><text:span text:style-name="T90"><text:s text:c="2"/>zadaća</text:span></text:p>
          </table:table-cell>
          <table:table-cell table:style-name="TableCell91">
            <text:p text:style-name="Standard"><text:span text:style-name="T92">- točno, redovito i uredno rješava<text:s/></text:span><text:span text:style-name="T93">domaće zadaće, kreativno primjenjujući stečena znanja iz svih predmetnih područja.</text:span></text:p>
          </table:table-cell>
        </table:table-row>
      </table:table>
      <text:p text:style-name="P94"/>
      <text:p text:style-name="P95"/>
      <text:p text:style-name="P96"/>
      <text:soft-page-break/>
      <text:p text:style-name="P97">HRVATSKI JEZIK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EDMETNO</text:p>
            <text:p text:style-name="Standard"><text:span text:style-name="T104">PODRUČJE</text:span></text:p>
          </table:table-cell>
          <table:table-cell table:style-name="TableCell105">
            <text:p text:style-name="P106"><text:s text:c="45"/>VRLO DOBAR (4)</text:p>
            <text:p text:style-name="Standard"><text:span text:style-name="T107"><text:s text:c="46"/>učenik/ učenica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<text:s text:c="7"/></text:p>
            <text:p text:style-name="P113"/>
            <text:p text:style-name="P114"/>
            <text:p text:style-name="P115"><text:s text:c="7"/>Jezik</text:p>
          </table:table-cell>
          <table:table-cell table:style-name="TableCell116">
            <text:p text:style-name="Standard"><text:span text:style-name="T117">- analizira imenice kao vrstu riječi</text:span></text:p>
            <text:p text:style-name="Standard"><text:span text:style-name="T118">- primjenjuje naučeno pravilo pisanja velikog početnog slova te analizira riječi napisane</text:span></text:p>
            <text:p text:style-name="Standard"><text:span text:style-name="T119"><text:s text:c="3"/>velikim početnim slovom</text:span></text:p>
            <text:p text:style-name="Standard"><text:span text:style-name="T120">- primjenjuje rečenične znakove na kraju rečenice</text:span></text:p>
            <text:p text:style-name="Standard"><text:span text:style-name="T121">- uspoređuje razlike između rečenica i<text:s/></text:span><text:span text:style-name="T122">pravilno piše niječnice ne i ni</text:span></text:p>
            <text:p text:style-name="Standard"><text:span text:style-name="T123">- povezuje riječi u smislenu cjelinu</text:span></text:p>
            <text:p text:style-name="Standard"><text:span text:style-name="T124">- rastavlja riječi na slogove</text:span></text:p>
            <text:p text:style-name="P125">- analizira i razlikuje pravilan izgovor glasova i skupova glasova</text:p>
            <text:p text:style-name="Standard"><text:span text:style-name="T126">- sastavlja upitnu rečenicu pravilno rabeći riječicu li i negaciju <text:s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Standard"><text:span text:style-name="T131"><text:s text:c="5"/>Jezično <text:s text:c="5"/></text:span><text:span text:style-name="T132"><text:s text:c="3"/></text:span></text:p>
            <text:p text:style-name="Standard"><text:span text:style-name="T133"><text:s text:c="2"/>izražavanje</text:span></text:p>
          </table:table-cell>
          <table:table-cell table:style-name="TableCell134">
            <text:p text:style-name="P135">- prikazuje dijalog</text:p>
            <text:p text:style-name="Standard"><text:span text:style-name="T136">- analizira i opisuje sliku sa što više riječi</text:span></text:p>
            <text:p text:style-name="Standard"><text:span text:style-name="T137">- određuje slijed plana opisa prema zapaženim pojedinostima u promatranju</text:span></text:p>
            <text:p text:style-name="P138">- analizira opis prije sastavljanja opisa i poslije njega</text:p>
            <text:p text:style-name="P139">- analizira i upotpunjuje nepotpunu obavijest</text:p>
            <text:p text:style-name="Standard"><text:span text:style-name="T140">- sastavlja izvješće o prošlome događaju od zadanih sastavnica</text:span></text:p>
            <text:p text:style-name="P141">- uglavnom primjenjuje pravila vrjednote govornog jezika</text:p>
            <text:p text:style-name="Standard"><text:span text:style-name="T142">- analizira sadržaj čestitke i razglednice; osmišljava nastavak ili kraj sastavka; igrokaz čita</text:span></text:p>
            <text:p text:style-name="Standard"><text:span text:style-name="T143"><text:s text:c="3"/>poštujući naglasak i<text:s/></text:span><text:span text:style-name="T144">intonaciju rečenica</text:span></text:p>
          </table:table-cell>
        </table:table-row>
        <table:table-row table:style-name="TableRow145">
          <table:table-cell table:style-name="TableCell146">
            <text:p text:style-name="P147"><text:s text:c="5"/></text:p>
            <text:p text:style-name="Standard"><text:span text:style-name="T148"><text:s text:c="3"/>Književnost</text:span></text:p>
          </table:table-cell>
          <table:table-cell table:style-name="TableCell149">
            <text:p text:style-name="P150">- analizira dijelove pjesme i povezuje ih</text:p>
            <text:p text:style-name="Standard"><text:span text:style-name="T151">- uspoređuje i analizira osobine likova</text:span></text:p>
            <text:p text:style-name="Standard"><text:span text:style-name="T152">- prepoznaje i određuje vrstu djela</text:span></text:p>
            <text:p text:style-name="Standard"><text:span text:style-name="T153">- analizira elemente prema kojima raščlanjuje bajku ili igrokaz</text:span></text:p>
            <text:p text:style-name="Standard"><text:span text:style-name="T154">- analizira osnovne etičke osobi</text:span><text:span text:style-name="T155">ne likova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 text:c="3"/>Medijska <text:s text:c="4"/></text:p>
            <text:p text:style-name="P160"><text:s text:c="2"/>kultura</text:p>
          </table:table-cell>
          <table:table-cell table:style-name="TableCell161">
            <text:p text:style-name="P162"/>
            <text:p text:style-name="P163">- analizira i razlikuje filmsku priču, kazališnu predstavu, televizijsku emisiju i časopis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/>Lektira</text:p>
          </table:table-cell>
          <table:table-cell table:style-name="TableCell168">
            <text:p text:style-name="Standard"><text:span text:style-name="T169">- redovito čita lektiru</text:span></text:p>
            <text:p text:style-name="Standard"><text:span text:style-name="T170">- dnevnik čitanja vodi stilski i sadržajno točno</text:span></text:p>
            <text:p text:style-name="Standard"><text:span text:style-name="T171">- uočava i analizira povezanost događaja<text:s/></text:span><text:span text:style-name="T172">s mjestom, vremenom i likom</text:span></text:p>
          </table:table-cell>
        </table:table-row>
        <table:table-row table:style-name="TableRow173">
          <table:table-cell table:style-name="TableCell174">
            <text:p text:style-name="P175"/>
            <text:p text:style-name="Standard"><text:span text:style-name="T176"><text:s text:c="2"/>Domaća</text:span></text:p>
            <text:p text:style-name="Standard"><text:span text:style-name="T177"><text:s text:c="2"/>zadaća</text:span></text:p>
          </table:table-cell>
          <table:table-cell table:style-name="TableCell178">
            <text:p text:style-name="Standard"><text:span text:style-name="T179">- točno, redovito i uredno rješava domaće zadaće <text:s text:c="10"/></text:span></text:p>
            <text:p text:style-name="Standard"><text:span text:style-name="T180">- primjenjuje stečena znanja iz svih predmetnih područja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HRVATSKI JEZIK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EDMETNO</text:p>
            <text:p text:style-name="Standard"><text:span text:style-name="T200">PODRUČJE</text:span></text:p>
          </table:table-cell>
          <table:table-cell table:style-name="TableCell201">
            <text:p text:style-name="P202"><text:s text:c="46"/>DOBAR (3)</text:p>
            <text:p text:style-name="Standard"><text:span text:style-name="T203"><text:s text:c="47"/>učenik/ učenica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><text:s text:c="7"/></text:p>
            <text:p text:style-name="P209"/>
            <text:p text:style-name="P210"/>
            <text:p text:style-name="P211"><text:s text:c="7"/>Jezik</text:p>
          </table:table-cell>
          <table:table-cell table:style-name="TableCell212">
            <text:p text:style-name="Standard"><text:span text:style-name="T213">- razlikuje imenice u tekstu kao vrstu riječi</text:span></text:p>
            <text:p text:style-name="P214">- razlikuje i objašnjava riječi napisane velikim početnim slovom</text:p>
            <text:p text:style-name="Standard"><text:span text:style-name="T215">- objašnjava i sastavlja upitnu, uskličnu i izjavnu rečenicu</text:span></text:p>
            <text:p text:style-name="Standard"><text:span text:style-name="T216">- objašnjava i sastavlja jesnu i niječnu rečenicu</text:span></text:p>
            <text:p text:style-name="Standard"><text:span text:style-name="T217">- proširuje rečenicu odgovarajućom riječi</text:span></text:p>
            <text:p text:style-name="Standard"><text:span text:style-name="T218">- objašnjava kako odrediti broj slogova u riječi</text:span></text:p>
            <text:p text:style-name="Standard"><text:span text:style-name="T219">- objašnjava i uspoređuje jednosložne, dvosložne, tros</text:span><text:span text:style-name="T220">ložne i višesložne riječi</text:span></text:p>
            <text:p text:style-name="Standard"><text:span text:style-name="T221">- daje primjer riječce li i niječnice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Standard"><text:span text:style-name="T227"><text:s text:c="5"/>Jezično <text:s text:c="8"/></text:span></text:p>
            <text:p text:style-name="Standard"><text:span text:style-name="T228"><text:s text:c="2"/>izražavanje</text:span></text:p>
          </table:table-cell>
          <table:table-cell table:style-name="TableCell229">
            <text:p text:style-name="Standard"><text:span text:style-name="T230">- objašnjava tko je govornik, a tko sugovornik</text:span></text:p>
            <text:p text:style-name="Standard"><text:span text:style-name="T231">- priča svojim riječima priču poštujući slijed događaja uz povremena odstupanja</text:span></text:p>
            <text:p text:style-name="Standard"><text:span text:style-name="T232">- izdvaja i razvrstava<text:s/></text:span><text:span text:style-name="T233">što više obilježja prema planu opisa</text:span></text:p>
            <text:p text:style-name="P234">- razlikuje pisanu i usmenu obavijest</text:p>
            <text:p text:style-name="Standard"><text:span text:style-name="T235">- razlikuje i objašnjava nepotpuna izvješća</text:span></text:p>
            <text:p text:style-name="Standard"><text:span text:style-name="T236">- objašnjava vrjednote govornog jezika</text:span></text:p>
            <text:p text:style-name="Standard"><text:span text:style-name="T237">- razlikuje , prepoznaje i menuje čestitku i razglednicu</text:span></text:p>
            <text:p text:style-name="Standard"><text:span text:style-name="T238">- objašnjava i određuje sastavnice stvara</text:span><text:span text:style-name="T239">lačkog pisanja (uvod, glavni dio i završetak)</text:span></text:p>
            <text:p text:style-name="Standard"><text:span text:style-name="T240">- čita igrokaz uz manja odstupanja</text:span></text:p>
          </table:table-cell>
        </table:table-row>
        <table:table-row table:style-name="TableRow241">
          <table:table-cell table:style-name="TableCell242">
            <text:p text:style-name="P243"><text:s text:c="5"/></text:p>
            <text:p text:style-name="Standard"><text:span text:style-name="T244"><text:s text:c="3"/>Književnost</text:span></text:p>
          </table:table-cell>
          <table:table-cell table:style-name="TableCell245">
            <text:p text:style-name="Standard"><text:span text:style-name="T246">- objašnjava razlikuje pojedine dijelove pjesme</text:span></text:p>
            <text:p text:style-name="Standard"><text:span text:style-name="T247">- razvrstava likove na glavne i sporedne te objašnjava njihove osobine</text:span></text:p>
            <text:p text:style-name="Standard"><text:span text:style-name="T248">- razlikuje književne vrste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 text:c="3"/>Medijska <text:s text:c="4"/></text:p>
            <text:p text:style-name="P253"><text:s text:c="2"/>kultura</text:p>
          </table:table-cell>
          <table:table-cell table:style-name="TableCell254">
            <text:p text:style-name="P255"/>
            <text:p text:style-name="P256">- razlikuje likove i objašnjava redoslijed događaja u filmu</text:p>
            <text:p text:style-name="Standard"><text:span text:style-name="T257">- razlikuje pozornicu i gledalište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/>Lektira</text:p>
          </table:table-cell>
          <table:table-cell table:style-name="TableCell262">
            <text:p text:style-name="Standard"><text:span text:style-name="T263">- <text:s/>redovito čita lektiru</text:span></text:p>
            <text:p text:style-name="Standard"><text:span text:style-name="T264">- dnevnik čitanja sadržajno i stilski nepotpun, nepotpun zadani naputak vođenja</text:span></text:p>
            <text:p text:style-name="Standard"><text:span text:style-name="T265"><text:s text:c="3"/>zabilježaka</text:span></text:p>
            <text:p text:style-name="Standard"><text:span text:style-name="T266">-<text:s/></text:span><text:span text:style-name="T267">uočava i obrazlaže povezanost događaja s mjestom, vremenom i likovima uz vodstvo</text:span></text:p>
          </table:table-cell>
        </table:table-row>
        <table:table-row table:style-name="TableRow268">
          <table:table-cell table:style-name="TableCell269">
            <text:p text:style-name="P270"/>
            <text:p text:style-name="Standard"><text:span text:style-name="T271"><text:s text:c="2"/>Domaća</text:span></text:p>
            <text:p text:style-name="Standard"><text:span text:style-name="T272"><text:s text:c="2"/>zadaća</text:span></text:p>
          </table:table-cell>
          <table:table-cell table:style-name="TableCell273">
            <text:p text:style-name="Standard"><text:span text:style-name="T274">- uglavnom redovito rješava domaće zadaće</text:span></text:p>
            <text:p text:style-name="Standard"><text:span text:style-name="T275">- stečena znanja iz svih predmetnih područja primjenjuje uz manja odstupanja</text:span>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HRVATSKI JEZIK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REDMETNO</text:p>
            <text:p text:style-name="Standard"><text:span text:style-name="T297">PODRUČJE</text:span></text:p>
          </table:table-cell>
          <table:table-cell table:style-name="TableCell298">
            <text:p text:style-name="P299"><text:s text:c="47"/>DOVOLJAN(2)</text:p>
            <text:p text:style-name="Standard"><text:span text:style-name="T300"><text:s text:c="47"/>učenik/ učenica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><text:s text:c="7"/></text:p>
            <text:p text:style-name="P306"/>
            <text:p text:style-name="P307"/>
            <text:p text:style-name="P308"><text:s text:c="7"/>Jezik</text:p>
          </table:table-cell>
          <table:table-cell table:style-name="TableCell309">
            <text:p text:style-name="P310">- prepoznaje imenice</text:p>
            <text:p text:style-name="Standard"><text:span text:style-name="T311">- primjenjuje pravila pisanja velikog početnog slova uz manja<text:s/></text:span><text:span text:style-name="T312">odstupanja</text:span></text:p>
            <text:p text:style-name="Standard"><text:span text:style-name="T313">- označuje <text:s/>upitnu, uskličnu i izjavnu rečenicu;prepoznaje u tekstu i razlikuje <text:s/>upitnu,</text:span></text:p>
            <text:p text:style-name="Standard"><text:span text:style-name="T314"><text:s text:c="3"/>uskličnu i izjavnu rečenicu</text:span></text:p>
            <text:p text:style-name="Standard"><text:span text:style-name="T315">- <text:s/>prepoznaje jesnu i niječnu rečenicu</text:span></text:p>
            <text:p text:style-name="Standard"><text:span text:style-name="T316">- razvrstava riječi prema broju slogova uz učiteljevu pomoć</text:span></text:p>
            <text:p text:style-name="P317">- prepoznaje otvornike,<text:s/>zatvornike slog i spojnicu</text:p>
            <text:p text:style-name="Standard"><text:span text:style-name="T318">- izgovara i piše skupove ije i je uz učiteljevu pomoć</text:span></text:p>
            <text:p text:style-name="Standard"><text:span text:style-name="T319">- primjenjuje pisanje riječce li i niječnica uz učiteljevu pomoć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Standard"><text:span text:style-name="T324"><text:s text:c="5"/>Jezično <text:s text:c="8"/></text:span></text:p>
            <text:p text:style-name="Standard"><text:span text:style-name="T325"><text:s text:c="2"/>izražavanje</text:span></text:p>
          </table:table-cell>
          <table:table-cell table:style-name="TableCell326">
            <text:p text:style-name="P327">- prepoznaje govornika i sugovornika uz vodstvo</text:p>
            <text:p text:style-name="Standard"><text:span text:style-name="T328">- navodi slijed<text:s/></text:span><text:span text:style-name="T329">događaja</text:span></text:p>
            <text:p text:style-name="P330">- navodi plan opisa lika i predmeta uz vodstvo</text:p>
            <text:p text:style-name="Standard"><text:span text:style-name="T331">- oblikuje pisanu i usmenu obavijest uz učiteljevu pomoć</text:span></text:p>
            <text:p text:style-name="Standard"><text:span text:style-name="T332">- prepoznaje izvješće i izvješćuje uz vodstvo</text:span></text:p>
            <text:p text:style-name="P333">- primjenjuje pravila vrjednota govornog jezika uz manja odstupanja</text:p>
            <text:p text:style-name="Standard"><text:span text:style-name="T334">- prepoznaje čestitku i razgl</text:span><text:span text:style-name="T335">ednicu</text:span></text:p>
            <text:p text:style-name="Standard"><text:span text:style-name="T336">- piše sastavak uz učiteljevu pomoć; čita igrokaz uz manja odstupanja</text:span></text:p>
          </table:table-cell>
        </table:table-row>
        <table:table-row table:style-name="TableRow337">
          <table:table-cell table:style-name="TableCell338">
            <text:p text:style-name="P339"><text:s text:c="5"/></text:p>
            <text:p text:style-name="Standard"><text:span text:style-name="T340"><text:s text:c="3"/>Književnost</text:span></text:p>
          </table:table-cell>
          <table:table-cell table:style-name="TableCell341">
            <text:p text:style-name="P342">- prepoznaje pojedine dijelove pjesme</text:p>
            <text:p text:style-name="Standard"><text:span text:style-name="T343">- navodi likove u priči i zamjećuje njihove osobine uz učiteljevu pomoć</text:span></text:p>
            <text:p text:style-name="Standard"><text:span text:style-name="T344">- navodi književne vrste (bajka i igrokaz)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 text:c="3"/>Medijska <text:s text:c="4"/></text:p>
            <text:p text:style-name="P349"><text:s text:c="2"/>kultura</text:p>
          </table:table-cell>
          <table:table-cell table:style-name="TableCell350">
            <text:p text:style-name="Standard"><text:span text:style-name="T351">- prepoznaje i menuje filmsku priču i kazališnu predstavu uz vodstvo</text:span></text:p>
            <text:p text:style-name="Standard"><text:span text:style-name="T352">- razlikuje kazališnu predstavu od filma uz vodstvo</text:span></text:p>
            <text:p text:style-name="Standard"><text:span text:style-name="T353">- izdvaja najdražu emisiju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<text:s/>Lektira</text:p>
          </table:table-cell>
          <table:table-cell table:style-name="TableCell358">
            <text:p text:style-name="Standard"><text:span text:style-name="T359">- ne čita redovito propisana djela za lektiru</text:span></text:p>
            <text:p text:style-name="Standard"><text:span text:style-name="T360">- dnevnik čitanja<text:s/></text:span><text:span text:style-name="T361">površan, stilski i sadržajno s mnogo pravopisnih pogrješaka</text:span></text:p>
            <text:p text:style-name="Standard"><text:span text:style-name="T362">- uz vodstvo djelomično obrazlaže povezanost događaja s mjestom, vremenom i likovim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Standard"><text:span text:style-name="T366"><text:s text:c="2"/>Domaća</text:span></text:p>
            <text:p text:style-name="Standard"><text:span text:style-name="T367"><text:s text:c="2"/>zadaća</text:span></text:p>
          </table:table-cell>
          <table:table-cell table:style-name="TableCell368">
            <text:p text:style-name="Standard"><text:span text:style-name="T369">- neredovito rješava domaće zadaće</text:span></text:p>
            <text:p text:style-name="Standard"><text:span text:style-name="T370">- stečena znanja iz svih predmetnih područja povremeno</text:span></text:p>
            <text:p text:style-name="P371"><text:s text:c="2"/>primjenjuje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HRVATSKI JEZIK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PREDMETNO</text:p>
            <text:p text:style-name="Standard"><text:span text:style-name="T396">PODRUČJE</text:span></text:p>
          </table:table-cell>
          <table:table-cell table:style-name="TableCell397">
            <text:p text:style-name="P398"><text:s text:c="47"/>NEDOVOLJAN(1)</text:p>
            <text:p text:style-name="Standard"><text:span text:style-name="T399"><text:s text:c="47"/>učenik/ učenica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><text:s text:c="7"/></text:p>
            <text:p text:style-name="P405"/>
            <text:p text:style-name="P406"/>
            <text:p text:style-name="P407"><text:s text:c="7"/>Jezik</text:p>
          </table:table-cell>
          <table:table-cell table:style-name="TableCell408">
            <text:p text:style-name="P409">- ne prepoznaje imenice</text:p>
            <text:p text:style-name="Standard"><text:span text:style-name="T410">- ne primjenjuje</text:span><text:span text:style-name="T411"><text:s/>pravila pisanja velikog početnog slova uz manja odstupanja</text:span></text:p>
            <text:p text:style-name="Standard"><text:span text:style-name="T412">- ne <text:s/>označuje <text:s/>upitnu, uskličnu i izjavnu rečenicu;ne prepoznaje u tekstu i ne razlikuje <text:s/></text:span></text:p>
            <text:p text:style-name="Standard"><text:span text:style-name="T413"><text:s text:c="4"/>upitnu, uskličnu i izjavnu rečenicu</text:span></text:p>
            <text:p text:style-name="Standard"><text:span text:style-name="T414">- ne prepoznaje jesnu i niječnu rečenicu</text:span></text:p>
            <text:p text:style-name="Standard"><text:span text:style-name="T415">- ne razvrstava riječi<text:s/></text:span><text:span text:style-name="T416">prema broju slogova uz učiteljevu pomoć</text:span></text:p>
            <text:p text:style-name="P417">- ne prepoznaje otvornike, zatvornike ,slog i spojnicu</text:p>
            <text:p text:style-name="Standard"><text:span text:style-name="T418">- ne izgovara i ne piše skupove ije i je ni uz učiteljevu pomoć</text:span></text:p>
            <text:p text:style-name="Standard"><text:span text:style-name="T419">- ne primjenjuje pisanje riječce li i niječnica ni uz učiteljevu pomoć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Standard"><text:span text:style-name="T424"><text:s text:c="5"/>Jezično <text:s text:c="8"/></text:span></text:p>
            <text:p text:style-name="Standard"><text:span text:style-name="T425"><text:s/></text:span><text:span text:style-name="T426"><text:s/>izražavanje</text:span></text:p>
          </table:table-cell>
          <table:table-cell table:style-name="TableCell427">
            <text:p text:style-name="P428">- ne prepoznaje govornika i sugovornika uz vodstvo</text:p>
            <text:p text:style-name="Standard"><text:span text:style-name="T429">- <text:s/>ne navodi slijed događaja</text:span></text:p>
            <text:p text:style-name="P430">- <text:s/>ne navodi plan opisa lika i predmeta ni uz vodstvo</text:p>
            <text:p text:style-name="Standard"><text:span text:style-name="T431">- ne oblikuje pisanu i usmenu obavijest ni uz učiteljevu pomoć</text:span></text:p>
            <text:p text:style-name="Standard"><text:span text:style-name="T432">- ne prepoznaje izvješće i ne izvješćuje ni uz</text:span><text:span text:style-name="T433"><text:s/>vodstvo</text:span></text:p>
            <text:p text:style-name="P434">- ne primjenjuje pravila vrjednota govornog jezika uz manja odstupanja</text:p>
            <text:p text:style-name="Standard"><text:span text:style-name="T435">- ne prepoznaje čestitku i razglednicu</text:span></text:p>
            <text:p text:style-name="Standard"><text:span text:style-name="T436">- ne piše sastavak ni uz učiteljevu pomoć; ne čita igrokaz ni uz manja odstupanja <text:s/></text:span></text:p>
          </table:table-cell>
        </table:table-row>
        <table:table-row table:style-name="TableRow437">
          <table:table-cell table:style-name="TableCell438">
            <text:p text:style-name="P439"><text:s text:c="5"/></text:p>
            <text:p text:style-name="Standard"><text:span text:style-name="T440"><text:s text:c="3"/>Književnost</text:span></text:p>
          </table:table-cell>
          <table:table-cell table:style-name="TableCell441">
            <text:p text:style-name="P442">- ne prepoznaje pojedine<text:s/>dijelove pjesme</text:p>
            <text:p text:style-name="Standard"><text:span text:style-name="T443">- ne navodi likove u priči i ne zamjećuje njihove osobine ni uz učiteljevu pomoć</text:span></text:p>
            <text:p text:style-name="Standard"><text:span text:style-name="T444">- ne navodi književne vrste (bajka i igrokaz)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<text:s text:c="3"/>Medijska <text:s text:c="4"/></text:p>
            <text:p text:style-name="P449"><text:s text:c="2"/>kultura</text:p>
          </table:table-cell>
          <table:table-cell table:style-name="TableCell450">
            <text:p text:style-name="Standard"><text:span text:style-name="T451">- ne prepoznaje i ne menuje filmsku priču i kazališnu predstavu ni uz vodstvo</text:span></text:p>
            <text:p text:style-name="Standard"><text:span text:style-name="T452">- ne<text:s/></text:span><text:span text:style-name="T453">razlikuje kazališnu predstavu od filma uz vodstvo</text:span></text:p>
            <text:p text:style-name="Standard"><text:span text:style-name="T454">- ne izdvaja najdražu emisiju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/>Lektira</text:p>
          </table:table-cell>
          <table:table-cell table:style-name="TableCell459">
            <text:p text:style-name="Standard"><text:span text:style-name="T460">- ne čita propisana djela za lektiru</text:span></text:p>
            <text:p text:style-name="Standard"><text:span text:style-name="T461">- ne vodi dnevnik čitanja</text:span></text:p>
            <text:p text:style-name="Standard"><text:span text:style-name="T462">- ni uz vodstvo ne uočava i ne obrazlaže povezanost događaja s mjestom, vremenom i</text:span></text:p>
            <text:p text:style-name="P463"><text:s text:c="3"/>likovima</text:p>
          </table:table-cell>
        </table:table-row>
        <table:table-row table:style-name="TableRow464">
          <table:table-cell table:style-name="TableCell465">
            <text:p text:style-name="P466"/>
            <text:p text:style-name="Standard"><text:span text:style-name="T467"><text:s text:c="2"/></text:span><text:span text:style-name="T468">Domaća</text:span></text:p>
            <text:p text:style-name="Standard"><text:span text:style-name="T469"><text:s text:c="2"/>zadaća</text:span></text:p>
          </table:table-cell>
          <table:table-cell table:style-name="TableCell470">
            <text:p text:style-name="Standard"><text:span text:style-name="T471">- neredovito rješava domaće zadaće</text:span></text:p>
            <text:p text:style-name="P472">- ne primjenjuje stečena znanja iz svih predmetnih područja</text:p>
            <text:p text:style-name="P473"><text:s/></text:p>
          </table:table-cell>
        </table:table-row>
      </table:table>
      <text:p text:style-name="P474"/>
      <text:p text:style-name="P475">PISANA PROVJERA ZNANJA</text:p>
      <text:p text:style-name="Standard"><text:span text:style-name="T476">0<text:s/></text:span><text:span text:style-name="T477">– 49 <text:s text:c="5"/>nedovoljan (1)</text:span></text:p>
      <text:p text:style-name="Standard"><text:span text:style-name="T478">50<text:s/></text:span><text:span text:style-name="T479">– 62 <text:s text:c="3"/>dovoljan (2)</text:span></text:p>
      <text:p text:style-name="Standard"><text:span text:style-name="T480">63<text:s/></text:span><text:span text:style-name="T481">– 76 <text:s text:c="3"/>dobar (3)</text:span></text:p>
      <text:p text:style-name="Standard"><text:span text:style-name="T482">77<text:s/></text:span><text:span text:style-name="T483">– 89 <text:s text:c="3"/>vrlo dobar (4)</text:span></text:p>
      <text:p text:style-name="Standard"><text:span text:style-name="T484">90<text:s/></text:span><text:span text:style-name="T485">– 100 <text:s/>odličan<text:s/></text:span><text:span text:style-name="T486">(5)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MATEMATIKA <text:s/>2. RAZRED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PREDMETNO</text:p>
            <text:p text:style-name="Standard"><text:span text:style-name="T503">PODRUČJE</text:span></text:p>
          </table:table-cell>
          <table:table-cell table:style-name="TableCell504">
            <text:p text:style-name="Standard"><text:span text:style-name="T505"><text:s text:c="45"/>ODLIČAN (5)</text:span></text:p>
            <text:p text:style-name="Standard"><text:span text:style-name="T506"><text:s text:c="46"/>učenik/ učenica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/>Geometrija</text:p>
          </table:table-cell>
          <table:table-cell table:style-name="TableCell511">
            <text:p text:style-name="Standard"><text:span text:style-name="T512">- istražuje pripadnost ili nepripadnost točaka nekoj dužini</text:span></text:p>
            <text:p text:style-name="Standard"><text:span text:style-name="T513">-<text:s/></text:span><text:span text:style-name="T514">uspoređuje i objašnjava različitost i sličnost kvadrata, pravokutnika i trokuta</text:span></text:p>
            <text:p text:style-name="Standard"><text:span text:style-name="T515">- uspoređuje i objašnjava matematičke pojmove (dužina, lik, stranica, vrh i točka)</text:span></text:p>
            <text:p text:style-name="Standard"><text:span text:style-name="T516">- konstruira crtež od geometrijskih likova ( kvadrata, pravokutnika i trokuta)</text:span></text:p>
            <text:p text:style-name="Standard"><text:span text:style-name="T517">- istražuje i<text:s/></text:span><text:span text:style-name="T518">predviđa rezultat sastavljanja i rastavljanja ravninskih i prostornih oblika</text:span></text:p>
            <text:p text:style-name="Standard"><text:span text:style-name="T519"><text:s text:c="3"/>rabeći didaktičke i prirodne materijale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><text:s text:c="3"/>Brojevi do 100</text:p>
          </table:table-cell>
          <table:table-cell table:style-name="TableCell525">
            <text:p text:style-name="Standard"><text:span text:style-name="T526">- izvodi zaključke s pomoću kojih znamenaka pišemo sve brojeve do 100</text:span></text:p>
            <text:p text:style-name="Standard"><text:span text:style-name="T527">- procjenjuje i objašnjava istinitost odnosa<text:s/></text:span><text:span text:style-name="T528">manji, veći, jednaki te provjerava točnost</text:span></text:p>
            <text:p text:style-name="Standard"><text:span text:style-name="T529"><text:s text:c="3"/>rješenja</text:span></text:p>
            <text:p text:style-name="P530">- procjenjuje uporabu rednih i glavnih brojeva u zadatku i stvarnim situacijama</text:p>
            <text:p text:style-name="Standard"><text:span text:style-name="T531">- primjenjuje i objašnjava zapisivanje rimskih brojeva u složenijim zadatcima i stvarnim</text:span></text:p>
            <text:p text:style-name="P532"><text:s text:c="3"/>situacijama</text:p>
          </table:table-cell>
        </table:table-row>
        <table:table-row table:style-name="TableRow533">
          <table:table-cell table:style-name="TableCell534">
            <text:p text:style-name="P535"><text:s text:c="5"/></text:p>
            <text:p text:style-name="P536"><text:s text:c="2"/>Zbrajanje i</text:p>
            <text:p text:style-name="P537">oduzimanje</text:p>
            <text:p text:style-name="P538">brojeva do 100</text:p>
          </table:table-cell>
          <table:table-cell table:style-name="TableCell539">
            <text:p text:style-name="Standard"><text:span text:style-name="T540">- predlaže i objašnjava odabir matematičkog postupka zbrajanja i oduzimanja</text:span></text:p>
            <text:p text:style-name="P541"><text:s text:c="3"/>dvoznamenkastih brojeva do 100</text:p>
            <text:p text:style-name="Standard"><text:span text:style-name="T542">- objašnjava smislenost dobivenog rezultata zbrajanja ili oduzimanja dvoznamenkastih</text:span></text:p>
            <text:p text:style-name="P543"><text:s text:c="3"/>brojeva do 100 na temelju procjene</text:p>
            <text:p text:style-name="Standard"><text:span text:style-name="T544">- predlaže i objašnjava odabir matematičke radnje i uporabu zagrada u zbrajanju i</text:span></text:p>
            <text:p text:style-name="Standard"><text:span text:style-name="T545"><text:s text:c="3"/>oduzimanju triju ili više brojeva</text:span></text:p>
            <text:p text:style-name="Standard"><text:span text:style-name="T546">- utvrđuje smislenost dobivenog rezultata računanjem sa zagradama i bez njih</text:span></text:p>
            <text:p text:style-name="P547">- primjenjuje vezu zbrajanja i oduzimanja u<text:s/>problemskim zadatcima i procjenjuje rezultat</text:p>
          </table:table-cell>
        </table:table-row>
        <table:table-row table:style-name="TableRow548">
          <table:table-cell table:style-name="TableCell549">
            <text:p text:style-name="P550"/>
            <text:p text:style-name="Standard"><text:span text:style-name="T551"><text:s text:c="2"/>Množenje</text:span></text:p>
            <text:p text:style-name="P552">i dijeljenje</text:p>
            <text:p text:style-name="P553">brojeva do 100</text:p>
            <text:p text:style-name="P554"/>
          </table:table-cell>
          <table:table-cell table:style-name="TableCell555">
            <text:p text:style-name="Standard"><text:span text:style-name="T556">- predlaže i objašnjava <text:s/>odabir matematičke radnje i dobivenog rezultata</text:span></text:p>
            <text:p text:style-name="P557">- procjenjuje rezultate i primjenjuje matematičke radnje množenja i dijeljenja u<text:s/><text:line-break/><text:s text:c="3"/>zadatcima</text:p>
            <text:p text:style-name="Standard"><text:span text:style-name="T558">-</text:span><text:span text:style-name="T559"><text:s/>osmišljava i kombinira zadatke s množenjem brojeva 1 i 0</text:span></text:p>
            <text:p text:style-name="Standard"><text:span text:style-name="T560">- procjenjuje i navodi postupke za rješavanje problemskih zadataka i mogućih rješenja</text:span></text:p>
            <text:p text:style-name="Standard"><text:span text:style-name="T561">- procjenjuje, izračunava zadatke i piše odgovor riječima</text:span></text:p>
            <text:p text:style-name="Standard"><text:span text:style-name="T562">- povezuje istodobno više računskih radnji na složenim</text:span><text:span text:style-name="T563"><text:s/>zadatcima i procjenjuje rezultat</text:span></text:p>
            <text:p text:style-name="P564">- procjenjuje djeljivost broja na temelju parnosti i neparnosti</text:p>
          </table:table-cell>
        </table:table-row>
        <table:table-row table:style-name="TableRow565">
          <table:table-cell table:style-name="TableCell566">
            <text:p text:style-name="P567">Jedinice za</text:p>
            <text:p text:style-name="P568"><text:s text:c="2"/>novac</text:p>
          </table:table-cell>
          <table:table-cell table:style-name="TableCell569">
            <text:p text:style-name="Standard"><text:span text:style-name="T570">- procjenjuje i objašnjava koja je novčanica dovoljna za kupnju određenih proizvoda</text:span></text:p>
            <text:p text:style-name="Standard"><text:span text:style-name="T571">- preračunava novčane jedinice ( lipe u kune i<text:s/></text:span><text:span text:style-name="T572">obratno)</text:span></text:p>
          </table:table-cell>
        </table:table-row>
        <table:table-row table:style-name="TableRow573">
          <table:table-cell table:style-name="TableCell574">
            <text:p text:style-name="P575"/>
            <text:p text:style-name="Standard"><text:span text:style-name="T576"><text:s text:c="2"/>Domaća</text:span></text:p>
            <text:p text:style-name="Standard"><text:span text:style-name="T577"><text:s text:c="2"/>zadaća</text:span></text:p>
          </table:table-cell>
          <table:table-cell table:style-name="TableCell578">
            <text:p text:style-name="Standard"><text:span text:style-name="T579">- zadaće su redovite, izrazito uredne i točno napisane (iznad 90%)</text:span></text:p>
            <text:p text:style-name="Standard"><text:span text:style-name="T580">- samostalno analizira i obrazlaže zadatak</text:span>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MATEMATIKA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PREDMETNO</text:p>
            <text:p text:style-name="Standard"><text:span text:style-name="T602">PODRUČJE</text:span></text:p>
          </table:table-cell>
          <table:table-cell table:style-name="TableCell603">
            <text:p text:style-name="P604"><text:s text:c="45"/>VRLO DOBAR (4)</text:p>
            <text:p text:style-name="Standard"><text:span text:style-name="T605"><text:s text:c="46"/>učenik/ učenica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/>Geometrija</text:p>
          </table:table-cell>
          <table:table-cell table:style-name="TableCell610">
            <text:p text:style-name="Standard"><text:span text:style-name="T611">- koristi se dužinom u rješavanju matematičkih problema i zadataka</text:span></text:p>
            <text:p text:style-name="Standard"><text:span text:style-name="T612">- objašnjava pripadnost i nepripadnost točaka nekoj dužini i rješava postavljene zadatke</text:span></text:p>
            <text:p text:style-name="Standard"><text:span text:style-name="T613">- analizira razliku izme</text:span><text:span text:style-name="T614">đu kvadrata, pravokutnika i trokuta</text:span></text:p>
            <text:p text:style-name="Standard"><text:span text:style-name="T615">- objašnjava matematičke pojmove (dužina, lik, stranica, vrh i točka) i primjenjuje ih na</text:span></text:p>
            <text:p text:style-name="P616"><text:s text:c="3"/>konkretnim zadatcima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><text:s text:c="3"/>Brojevi do 100</text:p>
          </table:table-cell>
          <table:table-cell table:style-name="TableCell622">
            <text:p text:style-name="Standard"><text:span text:style-name="T623">- raščlanjuje dvoznamenkasti broj na zbroj desetica i jedinica</text:span></text:p>
            <text:p text:style-name="Standard"><text:span text:style-name="T624">- analizira nastanak<text:s/></text:span><text:span text:style-name="T625">novih desetica uz primjenu stečenog znanja (10 J= 1D) te navodi</text:span></text:p>
            <text:p text:style-name="Standard"><text:span text:style-name="T626"><text:s text:c="3"/>traženi broj prema zadanom nizu</text:span></text:p>
            <text:p text:style-name="Standard"><text:span text:style-name="T627">- matematičkim zapisom izražava odnose među brojevima do 100 te određuje nepoznati</text:span></text:p>
            <text:p text:style-name="P628"><text:s text:c="3"/>broj u jednostavnim jednakostima</text:p>
            <text:p text:style-name="Standard"><text:span text:style-name="T629">- primjenjuje redne i glavne brojeve u</text:span><text:span text:style-name="T630"><text:s/>jednostavnim svakidašnjim situacijama i zadatcima</text:span></text:p>
            <text:p text:style-name="Standard"><text:span text:style-name="T631">- čita rimske brojeve do 12 na primjeru sata i mjeseci u godini</text:span></text:p>
            <text:p text:style-name="P632">- razvrstava parne i neparne brojeve</text:p>
          </table:table-cell>
        </table:table-row>
        <table:table-row table:style-name="TableRow633">
          <table:table-cell table:style-name="TableCell634">
            <text:p text:style-name="P635"><text:s text:c="5"/></text:p>
            <text:p text:style-name="P636"><text:s text:c="2"/>Zbrajanje i</text:p>
            <text:p text:style-name="P637">oduzimanje</text:p>
            <text:p text:style-name="P638">brojeva do 100</text:p>
          </table:table-cell>
          <table:table-cell table:style-name="TableCell639">
            <text:p text:style-name="Standard"><text:span text:style-name="T640">- primjenjuje znanje o deseticama na zadatke riječima</text:span></text:p>
            <text:p text:style-name="Standard"><text:span text:style-name="T641">-<text:s/></text:span><text:span text:style-name="T642">primjenjuje vezu zbrajanja i oduzimanja te određuje nepoznati broj u jednostavnim</text:span></text:p>
            <text:p text:style-name="Standard"><text:span text:style-name="T643"><text:s text:c="3"/>jednakostima, provjerava točnost rješenja</text:span></text:p>
            <text:p text:style-name="P644">- primjenjuje pravilo zbrajanja i oduzimanja dvoznamenkastih brojevima do 100</text:p>
            <text:p text:style-name="P645">- dovodi u vezu postupke zbrajanja i oduzimanja<text:s/>dvoznamenkastih brojava do 100</text:p>
            <text:p text:style-name="Standard"><text:span text:style-name="T646">- primjenjuje pravilo zbrajanja i oduzimanja triju ili više brojeva uz uporabu zagrada u</text:span></text:p>
            <text:p text:style-name="Standard"><text:span text:style-name="T647"><text:s text:c="2"/>rješavanju zadataka riječima <text:s/></text:span></text:p>
          </table:table-cell>
        </table:table-row>
        <table:table-row table:style-name="TableRow648">
          <table:table-cell table:style-name="TableCell649">
            <text:p text:style-name="P650"/>
            <text:p text:style-name="Standard"><text:span text:style-name="T651"><text:s text:c="2"/>Množenje</text:span></text:p>
            <text:p text:style-name="P652">i dijeljenje</text:p>
            <text:p text:style-name="P653">brojeva do 100</text:p>
            <text:p text:style-name="P654"/>
          </table:table-cell>
          <table:table-cell table:style-name="TableCell655">
            <text:p text:style-name="Standard"><text:span text:style-name="T656">- određuje nepoznati faktor u množenju i provjerava točnost<text:s/></text:span><text:span text:style-name="T657">rješenja</text:span></text:p>
            <text:p text:style-name="Standard"><text:span text:style-name="T658">- raščlanjuje tekstualni matematički zadatak</text:span></text:p>
            <text:p text:style-name="Standard"><text:span text:style-name="T659">- uspoređuje višekratnike, objašnjava njihove sličnosti i razlike (uspoređuje pojam</text:span></text:p>
            <text:p text:style-name="Standard"><text:span text:style-name="T660"><text:s text:c="2"/>trokratnika i četverokratnika)</text:span></text:p>
            <text:p text:style-name="Standard"><text:span text:style-name="T661">- primjenjuje vezu množenja i dijeljenja te određuje nepoznati broj u jednostavnim</text:span></text:p>
            <text:p text:style-name="P662"><text:s text:c="2"/>jednakostima</text:p>
            <text:p text:style-name="P663">- razvrstava brojeve prema svojstvu djeljivosti</text:p>
            <text:p text:style-name="Standard"><text:span text:style-name="T664">- analizira vrijednost nepoznatog faktora u množenju s 1 i 0</text:span></text:p>
            <text:p text:style-name="Standard"><text:span text:style-name="T665">- analizira vrijednost rezultata množenja i djeljenja brojem 10</text:span></text:p>
            <text:p text:style-name="Standard"><text:span text:style-name="T666">- rješava zadatke i kombinira više računskih radnja</text:span></text:p>
            <text:p text:style-name="Standard"><text:span text:style-name="T667">- primjenjuje auto</text:span><text:span text:style-name="T668">matizirano množenje i dijeljenje na primjere u stvarnim životnim</text:span></text:p>
            <text:p text:style-name="P669"><text:s text:c="2"/>situacijama</text:p>
          </table:table-cell>
        </table:table-row>
        <table:table-row table:style-name="TableRow670">
          <table:table-cell table:style-name="TableCell671">
            <text:p text:style-name="P672">Jedinice za</text:p>
            <text:p text:style-name="P673"><text:s text:c="2"/>novac</text:p>
          </table:table-cell>
          <table:table-cell table:style-name="TableCell674">
            <text:p text:style-name="P675">- primjenjuje pravilno jedinice za novac</text:p>
            <text:p text:style-name="Standard"><text:span text:style-name="T676">- primjenjuje svojstvo zbrajanja i oduzimanja uporabom novčanica</text:span></text:p>
          </table:table-cell>
        </table:table-row>
        <table:table-row table:style-name="TableRow677">
          <table:table-cell table:style-name="TableCell678">
            <text:p text:style-name="P679"/>
            <text:p text:style-name="Standard"><text:span text:style-name="T680"><text:s text:c="2"/>Domaća</text:span></text:p>
            <text:p text:style-name="Standard"><text:span text:style-name="T681"><text:s text:c="2"/>zadaća</text:span></text:p>
          </table:table-cell>
          <table:table-cell table:style-name="TableCell682">
            <text:p text:style-name="Standard"><text:span text:style-name="T683">- zadaće su redovite, uredne i</text:span><text:span text:style-name="T684"><text:s/>točno napisane (iznad 80%)</text:span></text:p>
            <text:p text:style-name="Standard"><text:span text:style-name="T685">- točno obrazlaže zadatak</text:span>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MATEMATIKA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PREDMETNO</text:p>
            <text:p text:style-name="Standard"><text:span text:style-name="T702">PODRUČJE</text:span></text:p>
          </table:table-cell>
          <table:table-cell table:style-name="TableCell703">
            <text:p text:style-name="P704"><text:s text:c="45"/>DOBAR (3)</text:p>
            <text:p text:style-name="Standard"><text:span text:style-name="T705"><text:s text:c="46"/>učenik/ učenica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><text:s/>Geometrija</text:p>
          </table:table-cell>
          <table:table-cell table:style-name="TableCell710">
            <text:p text:style-name="Standard"><text:span text:style-name="T711">- označava točke koje pripadaju</text:span><text:span text:style-name="T712"><text:s/>dužini i koje ne pripadaju dužini</text:span></text:p>
            <text:p text:style-name="Standard"><text:span text:style-name="T713">- objašnjava što je sjecište i označuje ga</text:span></text:p>
            <text:p text:style-name="Standard"><text:span text:style-name="T714">- izdvaja među točkama one koje pripadaju dužini ili joj ne pripadaju</text:span></text:p>
            <text:p text:style-name="Standard"><text:span text:style-name="T715">- razlikuje dužinu kao stranicu kvadrata, pravokutnika i trokuta od vrhova</text:span></text:p>
            <text:p text:style-name="Standard"><text:span text:style-name="T716">- zamijećuje i ističe povezanost<text:s/></text:span><text:span text:style-name="T717">između stranice i dužine</text:span></text:p>
            <text:p text:style-name="Standard"><text:span text:style-name="T718">- zamijećuje razlike i sličnosti između kvadrata i pravokutnika</text:span></text:p>
            <text:p text:style-name="Standard"><text:span text:style-name="T719">- objašnjava što je stranica, a što vrh <text:s/></text:span>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><text:s text:c="3"/>Brojevi do 100</text:p>
          </table:table-cell>
          <table:table-cell table:style-name="TableCell725">
            <text:p text:style-name="P726">- razvrstava znamenke dekadskih jedinica u tablicu mjesnih vrijednosti, zamijećuje<text:line-break/><text:s text:c="3"/>mjesne vrijednosti<text:s/>znamenaka i sažima ih u broj</text:p>
            <text:p text:style-name="Standard"><text:span text:style-name="T727">- objašnjava problem jednostavnih zadataka riječima te strukturu brojeva do 100 kao</text:span></text:p>
            <text:p text:style-name="Standard"><text:span text:style-name="T728"><text:s text:c="2"/>zbroj desetica i jedinica , pokazuje i ističe zadani broj te piše brojevnu riječ</text:span></text:p>
            <text:p text:style-name="Standard"><text:span text:style-name="T729">- označuje broj za jedan veći ili za jedan manji, piše (pre</text:span><text:span text:style-name="T730">vodi) brojevnu riječ u broj i <text:s/></text:span></text:p>
            <text:p text:style-name="P731"><text:s text:c="2"/>obrnuto</text:p>
            <text:p text:style-name="Standard"><text:span text:style-name="T732">- objašnjava razliku između glavnih i rednih brojeva, daje primjer kad upotrebljavamo</text:span></text:p>
            <text:p text:style-name="P733"><text:s text:c="3"/>glavne, a kada redne brojeve, razvrstava brojeve prema zadatku</text:p>
            <text:p text:style-name="P734">- razlikuje rimske brojke do 12, rimskim znamenkama zapisuje brojeve do 12</text:p>
            <text:p text:style-name="Standard"><text:span text:style-name="T735">- navodi i označuje destice na brojevnoj crti <text:s/></text:span></text:p>
          </table:table-cell>
        </table:table-row>
        <table:table-row table:style-name="TableRow736">
          <table:table-cell table:style-name="TableCell737">
            <text:p text:style-name="P738"><text:s text:c="5"/></text:p>
            <text:p text:style-name="P739"><text:s text:c="2"/>Zbrajanje i</text:p>
            <text:p text:style-name="P740">oduzimanje</text:p>
            <text:p text:style-name="P741">brojeva do 100</text:p>
          </table:table-cell>
          <table:table-cell table:style-name="TableCell742">
            <text:p text:style-name="Standard"><text:span text:style-name="T743">- razvrstava brojeve do 100 od najvećega do najmanjega i obratno</text:span></text:p>
            <text:p text:style-name="Standard"><text:span text:style-name="T744">- objašnjava mjesnu vrijednost znamenke u brojevima do 100 i odnos veći, manji i</text:span></text:p>
            <text:p text:style-name="P745"><text:s text:c="3"/>jednaki te procjenjuje rezultat</text:p>
            <text:p text:style-name="Standard"><text:span text:style-name="T746">- objašnjava što su pribrojnici, zbroj, umanjitelj, umanjenik i razlika</text:span></text:p>
            <text:p text:style-name="Standard"><text:span text:style-name="T747">- predlaže postupak za zadanog problema, razumije vezu zbrajanja i oduzimanja</text:span></text:p>
            <text:p text:style-name="Standard"><text:span text:style-name="T748">- imenuje višekratnike broja</text:span></text:p>
            <text:p text:style-name="Standard"><text:span text:style-name="T749">- objašnjava izvođenje računskih radnja zb</text:span><text:span text:style-name="T750">rajanja i oduzimanja dvoznamenkastih brojeva</text:span></text:p>
            <text:p text:style-name="P751"><text:s text:c="2"/>do 100, zbraja i oduzima dvoznamenkaste brojeve do 100 bez prijelaza desetice</text:p>
            <text:p text:style-name="Standard"><text:span text:style-name="T752"><text:s text:c="3"/>samostalno, a s prijelazom uz manju pomoć</text:span></text:p>
            <text:p text:style-name="Standard"><text:span text:style-name="T753">- izvodi računsku radnju zbrajanja i oduzimanja triju ili više brojeva uz uporabu zagr</text:span><text:span text:style-name="T754">ada</text:span></text:p>
          </table:table-cell>
        </table:table-row>
        <table:table-row table:style-name="TableRow755">
          <table:table-cell table:style-name="TableCell756">
            <text:p text:style-name="P757"/>
            <text:p text:style-name="Standard"><text:span text:style-name="T758"><text:s text:c="2"/>Množenje</text:span></text:p>
            <text:p text:style-name="P759">i dijeljenje</text:p>
            <text:p text:style-name="P760">brojeva do 100</text:p>
            <text:p text:style-name="P761"/>
          </table:table-cell>
          <table:table-cell table:style-name="TableCell762">
            <text:p text:style-name="Standard"><text:span text:style-name="T763">- razumije vezu množenja i dijeljenja, izračunava zadatke sa zamijenom mjesta faktora</text:span></text:p>
            <text:p text:style-name="Standard"><text:span text:style-name="T764">- uspoređuje dobivene umnoške</text:span></text:p>
            <text:p text:style-name="Standard"><text:span text:style-name="T765">- razumije vezu množenja i dijeljenja, automatizira množenje i dijeljenje u skupu brojeva</text:span></text:p>
            <text:p text:style-name="P766"><text:s text:c="3"/>do 100</text:p>
            <text:p text:style-name="Standard"><text:span text:style-name="T767">- zadatke zadane riječima zapisuje matematičkim zapisom i izračunava ih</text:span></text:p>
            <text:p text:style-name="Standard"><text:span text:style-name="T768">- objašnjava značenje brojeva 1 i 0 u množenju, izračunava množenje i dijeljenje brojem</text:span></text:p>
            <text:p text:style-name="P769"><text:s text:c="2"/>10</text:p>
            <text:p text:style-name="Standard"><text:span text:style-name="T770">- objašnjava množenje nepoznatim faktorom, dijeljenje brojem te razvrstava članove</text:span></text:p>
            <text:p text:style-name="Standard"><text:span text:style-name="T771"><text:s text:c="3"/>množenja i dijeljenja</text:span></text:p>
            <text:p text:style-name="Standard"><text:span text:style-name="T772">- objašnjava razliku parnih i neparnih brojeva, nabraja parne i neparne brojeve</text:span></text:p>
            <text:p text:style-name="Standard"><text:span text:style-name="T773">- objašnjava redoslijed izvođenja više računskih radnja</text:span></text:p>
          </table:table-cell>
        </table:table-row>
        <table:table-row table:style-name="TableRow774">
          <table:table-cell table:style-name="TableCell775">
            <text:p text:style-name="P776">Jedinice za</text:p>
            <text:p text:style-name="P777"><text:s text:c="2"/>novac</text:p>
          </table:table-cell>
          <table:table-cell table:style-name="TableCell778">
            <text:p text:style-name="Standard"><text:span text:style-name="T779">- objašnjava razliku među jedinicama za novac</text:span></text:p>
            <text:p text:style-name="P780">- prepoznaje vrijednost<text:s/>jedinica za novac</text:p>
          </table:table-cell>
        </table:table-row>
        <table:table-row table:style-name="TableRow781">
          <table:table-cell table:style-name="TableCell782">
            <text:p text:style-name="P783"/>
            <text:p text:style-name="Standard"><text:span text:style-name="T784"><text:s text:c="2"/>Domaća</text:span></text:p>
            <text:p text:style-name="Standard"><text:span text:style-name="T785"><text:s text:c="2"/>zadaća</text:span></text:p>
          </table:table-cell>
          <table:table-cell table:style-name="TableCell786">
            <text:p text:style-name="Standard"><text:span text:style-name="T787"><text:s/>- uglavnom redovito piše zadaće, točnost riješenosti zadataka (iznad 60%).</text:span></text:p>
            <text:p text:style-name="Standard"><text:span text:style-name="T788"><text:s/>- zadatak obrazlaže uz povremenu pomoć učitelja.</text:span></text:p>
          </table:table-cell>
        </table:table-row>
      </table:table>
      <text:p text:style-name="P789"/>
      <text:p text:style-name="P790"/>
      <text:p text:style-name="P791"/>
      <text:p text:style-name="P792"/>
      <text:p text:style-name="P793"/>
      <text:soft-page-break/>
      <text:p text:style-name="P794">MATEMATIKA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PREDMETNO</text:p>
            <text:p text:style-name="Standard"><text:span text:style-name="T801">PODRUČJE</text:span></text:p>
          </table:table-cell>
          <table:table-cell table:style-name="TableCell802">
            <text:p text:style-name="P803"><text:s text:c="45"/>DOVOLJAN<text:s/>(2)</text:p>
            <text:p text:style-name="Standard"><text:span text:style-name="T804"><text:s text:c="46"/>učenik/ učenica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><text:s/>Geometrija</text:p>
          </table:table-cell>
          <table:table-cell table:style-name="TableCell809">
            <text:p text:style-name="Standard"><text:span text:style-name="T810">- prepoznaje i imenuje točku i dužinu kao najkraću spojnicu dviju točaka</text:span></text:p>
            <text:p text:style-name="Standard"><text:span text:style-name="T811">- određuje krajnje točke dužina i označuje ih velikim tiskanim slovima</text:span></text:p>
            <text:p text:style-name="Standard"><text:span text:style-name="T812">- zapisuje dužine matematičkim<text:s/></text:span><text:span text:style-name="T813">izrazom</text:span></text:p>
            <text:p text:style-name="Standard"><text:span text:style-name="T814">- pokazuje na geometrijskom crtežu krajnju točku i sjecište dviju ili više crta</text:span></text:p>
            <text:p text:style-name="P815">- prepoznaje i imenuje geometrijske likove</text:p>
            <text:p text:style-name="Standard"><text:span text:style-name="T816">- označuje dužine kao stranice pravokutnika, kvadrata i trokuta</text:span></text:p>
            <text:p text:style-name="Standard"><text:span text:style-name="T817">- imenuje stranice kao dužine, imenuje vrhove trokuta, pravok</text:span><text:span text:style-name="T818">utnika i kvadrata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><text:s text:c="3"/>Brojevi do 100</text:p>
          </table:table-cell>
          <table:table-cell table:style-name="TableCell824">
            <text:p text:style-name="P825">- prepoznaje, razlikuje i broji jednoznamenkaste i dvoznamenkaste brojeve, reda</text:p>
            <text:p text:style-name="Standard"><text:span text:style-name="T826"><text:s text:c="2"/>višekratnike broja 10 te ih pravilno izgovara i zapisuje znamenkama i riječima, smješta i</text:span></text:p>
            <text:p text:style-name="Standard"><text:span text:style-name="T827"><text:s text:c="2"/>označuje ostale dvoznamenkaste brojeve na<text:s/></text:span><text:span text:style-name="T828">brojevnoj crti</text:span></text:p>
            <text:p text:style-name="Standard"><text:span text:style-name="T829">- broji do 100, čita i zapisuje brojeve do 100, uspoređuje brojeve do 100</text:span></text:p>
            <text:p text:style-name="Standard"><text:span text:style-name="T830">- čita i zapisuje glavne i redne brojeve, dopunjuje niz glavnim ili rednim brojevima,</text:span></text:p>
            <text:p text:style-name="Standard"><text:span text:style-name="T831"><text:s text:c="3"/>smješta u niz glavni ili redni broj, prepoznaje glavni ili redni broj, pronala</text:span><text:span text:style-name="T832">zi broj i reda</text:span></text:p>
            <text:p text:style-name="P833"><text:s text:c="3"/>brojeve</text:p>
            <text:p text:style-name="Standard"><text:span text:style-name="T834">- djelomično prepoznaje rimske brojeve do 12</text:span></text:p>
            <text:p text:style-name="P835">- imenuje dvoznamekaste brojeve do 100 <text:s/></text:p>
          </table:table-cell>
        </table:table-row>
        <table:table-row table:style-name="TableRow836">
          <table:table-cell table:style-name="TableCell837">
            <text:p text:style-name="P838"><text:s text:c="5"/></text:p>
            <text:p text:style-name="P839"><text:s text:c="2"/>Zbrajanje i</text:p>
            <text:p text:style-name="P840">oduzimanje</text:p>
            <text:p text:style-name="P841">brojeva do 100</text:p>
          </table:table-cell>
          <table:table-cell table:style-name="TableCell842">
            <text:p text:style-name="Standard"><text:span text:style-name="T843">- imenuje desetice, nabraja desetice, izračunava zbroj i razliku desetica</text:span></text:p>
            <text:p text:style-name="Standard"><text:span text:style-name="T844">- izračunava zbroj i<text:s/></text:span><text:span text:style-name="T845">razliku zbrojeva uz povremenu pomoć</text:span></text:p>
            <text:p text:style-name="P846">- zbraja i oduzima dvoznamenkaste brojeve do 100 bez prijelaza desetice uz povremeno</text:p>
            <text:p text:style-name="P847"><text:s text:c="2"/>vodstvo</text:p>
            <text:p text:style-name="Standard"><text:span text:style-name="T848">- prepoznaje parne i neparne brojeve, može ih poredati i razlikovati</text:span></text:p>
          </table:table-cell>
        </table:table-row>
        <table:table-row table:style-name="TableRow849">
          <table:table-cell table:style-name="TableCell850">
            <text:p text:style-name="P851"/>
            <text:p text:style-name="Standard"><text:span text:style-name="T852"><text:s text:c="2"/>Množenje</text:span></text:p>
            <text:p text:style-name="P853">i dijeljenje</text:p>
            <text:p text:style-name="P854">brojeva do 100</text:p>
            <text:p text:style-name="P855"/>
          </table:table-cell>
          <table:table-cell table:style-name="TableCell856">
            <text:p text:style-name="Standard"><text:span text:style-name="T857">- prepoznaje,<text:s/></text:span><text:span text:style-name="T858">imenuje i piše množenje matematičkim zapisom uz povremeno vodstvo</text:span></text:p>
            <text:p text:style-name="P859">- zapisuje dijeljenje kao uzastopno oduzimanje</text:p>
            <text:p text:style-name="Standard"><text:span text:style-name="T860">- objašnjava što je dijeljenje, piše dijeljenje matematičkim zapisom te imenuje brojeve pri</text:span></text:p>
            <text:p text:style-name="P861"><text:s text:c="3"/>dijeljenju</text:p>
            <text:p text:style-name="Standard"><text:span text:style-name="T862">- množi i dijeli s 1 i 0 napamet, pre</text:span><text:span text:style-name="T863">poznaje ulogu broja 1 u dijeljenju i dijeljenje nule</text:span></text:p>
            <text:p text:style-name="Standard"><text:span text:style-name="T864">- imenuje višekratnike brojeva 10 u množenju i dijeljenju, povezuje množenje i dijeljenje</text:span></text:p>
            <text:p text:style-name="P865"><text:s text:c="3"/>brojem 10</text:p>
            <text:p text:style-name="Standard"><text:span text:style-name="T866">- imenuje članove računske radnje množenja i dijeljenja, navodi postupak množenja</text:span></text:p>
            <text:p text:style-name="P867"><text:s text:c="3"/>i dijeljenja</text:p>
            <text:p text:style-name="Standard"><text:span text:style-name="T868">-<text:s/></text:span><text:span text:style-name="T869">ovladava računskom radnjom množenja i dijeljenja u skupu brojeva do 100 uz</text:span></text:p>
            <text:p text:style-name="P870"><text:s text:c="3"/>povremeno vodstvo</text:p>
            <text:p text:style-name="Standard"><text:span text:style-name="T871">- prepoznaje i imenuje računske radnje u nizu zadataka više računskih radnja</text:span></text:p>
          </table:table-cell>
        </table:table-row>
        <table:table-row table:style-name="TableRow872">
          <table:table-cell table:style-name="TableCell873">
            <text:p text:style-name="P874">Jedinice za</text:p>
            <text:p text:style-name="P875"><text:s text:c="2"/>novac</text:p>
          </table:table-cell>
          <table:table-cell table:style-name="TableCell876">
            <text:p text:style-name="P877">- imenuje jedinice za novac</text:p>
          </table:table-cell>
        </table:table-row>
        <table:table-row table:style-name="TableRow878">
          <table:table-cell table:style-name="TableCell879">
            <text:p text:style-name="P880"/>
            <text:p text:style-name="Standard"><text:span text:style-name="T881"><text:s text:c="2"/>Domaća</text:span></text:p>
            <text:p text:style-name="Standard"><text:span text:style-name="T882"><text:s text:c="2"/>zadaća</text:span></text:p>
          </table:table-cell>
          <table:table-cell table:style-name="TableCell883">
            <text:p text:style-name="Standard"><text:span text:style-name="T884">- zadaće su<text:s/></text:span><text:span text:style-name="T885">neredovite (nema 2 zadaće mjesečno), neuredne i često netočne</text:span></text:p>
            <text:p text:style-name="Standard"><text:span text:style-name="T886"><text:s text:c="2"/></text:span><text:span text:style-name="T887"><text:s/>(iznad 40% točnosti).</text:span></text:p>
            <text:p text:style-name="Standard"><text:span text:style-name="T888">- uz stalnu pomoć učitelja obrazlaže zadatak s pogrješkama</text:span><text:span text:style-name="T889">.</text:span>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soft-page-break/>
      <text:p text:style-name="P900">MATEMATIKA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PREDMETNO</text:p>
            <text:p text:style-name="Standard"><text:span text:style-name="T907">PODRUČJE</text:span></text:p>
          </table:table-cell>
          <table:table-cell table:style-name="TableCell908">
            <text:p text:style-name="P909"><text:s text:c="45"/>NEDOVOLJAN (1)</text:p>
            <text:p text:style-name="Standard"><text:span text:style-name="T910"><text:s text:c="46"/>učenik/ učenica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><text:s/>Geometrija</text:p>
          </table:table-cell>
          <table:table-cell table:style-name="TableCell915">
            <text:p text:style-name="Standard"><text:span text:style-name="T916">- ne prepoznaje i ne imenuje točku i dužinu kao najkraću spojnicu dviju točaka</text:span></text:p>
            <text:p text:style-name="Standard"><text:span text:style-name="T917">- ne označuje krajnje točke dužina i ne imenuje ih velikim tiskanim slovima</text:span></text:p>
            <text:p text:style-name="Standard"><text:span text:style-name="T918">- ne zapisuje dužine<text:s/></text:span><text:span text:style-name="T919">matematičkim izrazom</text:span></text:p>
            <text:p text:style-name="Standard"><text:span text:style-name="T920">- ne pokazuje na geometrijskom crtežu krajnju točku i sjecište dviju ili više crta</text:span></text:p>
            <text:p text:style-name="P921">- ne prepoznaje i ne imenuje geometrijske likove</text:p>
            <text:p text:style-name="Standard"><text:span text:style-name="T922">- ne označuje dužine kao stranice pravokutnika, kvadrata i trokuta</text:span></text:p>
            <text:p text:style-name="Standard"><text:span text:style-name="T923">- ne imenuje stranice kao dužine te<text:s/></text:span><text:span text:style-name="T924">ne imenuje vrhove trokuta, pravokutnika i kvadrata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><text:s text:c="3"/>Brojevi do 100</text:p>
          </table:table-cell>
          <table:table-cell table:style-name="TableCell930">
            <text:p text:style-name="P931">- ne prepoznaje, ne razlikuje i ne broji jednoznamenkaste i dvoznamenkaste brojeve, ne</text:p>
            <text:p text:style-name="Standard"><text:span text:style-name="T932"><text:s text:c="2"/>reda višekratnike broja 10 te ih ne pravilno izgovara i zapisuje znamenkama i riječima, <text:s/></text:span></text:p>
            <text:p text:style-name="Standard"><text:span text:style-name="T933"><text:s text:c="2"/>ne<text:s/></text:span><text:span text:style-name="T934">smješta i ne označuje ostale dvoznamenkaste brojeve na brojevnoj crti</text:span></text:p>
            <text:p text:style-name="P935">- ne broji do 100, ne čita i ne zapisuje brojeve do 100 te ne uspoređuje brojeve do 100</text:p>
            <text:p text:style-name="Standard"><text:span text:style-name="T936">- ne čita i ne zapisuje glavne i redne brojeve, ne dopunjuje niz glavnim ili rednim <text:s/></text:span></text:p>
            <text:p text:style-name="Standard"><text:span text:style-name="T937"><text:s text:c="3"/>brojevima</text:span><text:span text:style-name="T938">, ne smješta u niz glavni ili redni broj, ne prepoznaje glavni ili redni broj,</text:span></text:p>
            <text:p text:style-name="P939"><text:s text:c="3"/>ne pronalazi broj i ne reda brojeve</text:p>
            <text:p text:style-name="Standard"><text:span text:style-name="T940">- djelomično ne prepoznaje rimske brojeve do 12</text:span></text:p>
            <text:p text:style-name="P941">- ne imenuje dvoznamekaste brojeve do 100 <text:s/></text:p>
          </table:table-cell>
        </table:table-row>
        <table:table-row table:style-name="TableRow942">
          <table:table-cell table:style-name="TableCell943">
            <text:p text:style-name="P944"><text:s text:c="5"/></text:p>
            <text:p text:style-name="P945"><text:s text:c="2"/>Zbrajanje i</text:p>
            <text:p text:style-name="P946">oduzimanje</text:p>
            <text:p text:style-name="P947">brojeva do 100</text:p>
          </table:table-cell>
          <table:table-cell table:style-name="TableCell948">
            <text:p text:style-name="Standard"><text:span text:style-name="T949">- ne imenuje desetice, ne nabraja desetice, ne izračunava zbroj i razliku desetica</text:span></text:p>
            <text:p text:style-name="Standard"><text:span text:style-name="T950">- ne izračunava zbroj i razliku zbrojeva uz povremenu pomoć</text:span></text:p>
            <text:p text:style-name="P951">- ne zbraja i ne oduzima dvoznamenkaste brojeve do 100 bez prijelaza desetice uz <text:s/></text:p>
            <text:p text:style-name="P952"><text:s text:c="3"/>povremeno vodstvo</text:p>
            <text:p text:style-name="Standard"><text:span text:style-name="T953">- ne pre</text:span><text:span text:style-name="T954">poznaje parne i neparne brojeve, ne može ih poredati ni razlikovati</text:span></text:p>
          </table:table-cell>
        </table:table-row>
        <table:table-row table:style-name="TableRow955">
          <table:table-cell table:style-name="TableCell956">
            <text:p text:style-name="P957"/>
            <text:p text:style-name="Standard"><text:span text:style-name="T958"><text:s text:c="2"/>Množenje</text:span></text:p>
            <text:p text:style-name="P959">i dijeljenje</text:p>
            <text:p text:style-name="P960">brojeva do 100</text:p>
            <text:p text:style-name="P961"/>
          </table:table-cell>
          <table:table-cell table:style-name="TableCell962">
            <text:p text:style-name="Standard"><text:span text:style-name="T963">- ne prepoznaje, ne imenuje i ne piše množenje matematičkim zapisom uz povremeno</text:span></text:p>
            <text:p text:style-name="P964"><text:s text:c="3"/>vodstvo</text:p>
            <text:p text:style-name="P965">- ne zapisuje dijeljenje kao uzastopno oduzimanje</text:p>
            <text:p text:style-name="Standard"><text:span text:style-name="T966">- ne</text:span><text:span text:style-name="T967"><text:s/>objašnjava što je dijeljenje, ne piše dijeljenje matematičkim zapisom te ne imenuje <text:s text:c="5"/></text:span></text:p>
            <text:p text:style-name="P968"><text:s text:c="2"/>brojeve pri dijeljenju</text:p>
            <text:p text:style-name="Standard"><text:span text:style-name="T969">- ne množi i ne dijeli s 1 i 0 napamet, ne prepoznaje ulogu broja 1 u dijeljenju i dijeljenje</text:span></text:p>
            <text:p text:style-name="P970"><text:s text:c="3"/>nule</text:p>
            <text:p text:style-name="Standard"><text:span text:style-name="T971">- ne imenuje višekratnike brojeva 10 u</text:span><text:span text:style-name="T972"><text:s/>množenju i dijeljenju, ne povezuje množenje i</text:span></text:p>
            <text:p text:style-name="P973"><text:s text:c="3"/>dijeljenje <text:s/>brojem 10</text:p>
            <text:p text:style-name="P974">- ne imenuje članove računske radnje množenja i dijeljenja, ne navodi postupak<text:line-break/><text:s text:c="3"/>množenja i dijeljenja</text:p>
            <text:p text:style-name="Standard"><text:span text:style-name="T975">- ne ovladava računskom radnjom množenja i dijeljenja u skupu brojeva do 100 uz</text:span></text:p>
            <text:p text:style-name="P976"><text:s text:c="3"/>povremeno vodstvo</text:p>
            <text:p text:style-name="Standard"><text:span text:style-name="T977">- ne prepoznaje i ne imenuje računske radnje u nizu zadataka više računskih radnja</text:span></text:p>
          </table:table-cell>
        </table:table-row>
        <table:table-row table:style-name="TableRow978">
          <table:table-cell table:style-name="TableCell979">
            <text:p text:style-name="P980">Jedinice za <text:s/></text:p>
            <text:p text:style-name="P981"><text:s text:c="2"/>novac</text:p>
          </table:table-cell>
          <table:table-cell table:style-name="TableCell982">
            <text:p text:style-name="P983">- ne imenuje jedinice za novac</text:p>
          </table:table-cell>
        </table:table-row>
        <table:table-row table:style-name="TableRow984">
          <table:table-cell table:style-name="TableCell985">
            <text:p text:style-name="P986"/>
            <text:p text:style-name="Standard"><text:span text:style-name="T987"><text:s text:c="2"/>Domaća</text:span></text:p>
            <text:p text:style-name="Standard"><text:span text:style-name="T988"><text:s text:c="2"/>zadaća</text:span></text:p>
          </table:table-cell>
          <table:table-cell table:style-name="TableCell989">
            <text:p text:style-name="Standard"><text:span text:style-name="T990">- zadaće su neredovite (nema 3 i više zadaća mjesečno), neuredne i netočne</text:span></text:p>
            <text:p text:style-name="Standard"><text:span text:style-name="T991">-<text:s/></text:span><text:span text:style-name="T992">ni uz pomoć <text:s/>učitelja ne obrazlaže zadatak</text:span></text:p>
          </table:table-cell>
        </table:table-row>
      </table:table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soft-page-break/>
      <text:p text:style-name="P1000">PISANA PROVJERA ZNANJA</text:p>
      <text:p text:style-name="Standard"><text:span text:style-name="T1001">0<text:s/></text:span><text:span text:style-name="T1002">– 49 <text:s text:c="5"/>nedovoljan (1)</text:span></text:p>
      <text:p text:style-name="Standard"><text:span text:style-name="T1003">50<text:s/></text:span><text:span text:style-name="T1004">– 62 <text:s text:c="3"/>dovoljan (2)</text:span></text:p>
      <text:p text:style-name="Standard"><text:span text:style-name="T1005">63<text:s/></text:span><text:span text:style-name="T1006">– 76 <text:s text:c="3"/>dobar (3)</text:span></text:p>
      <text:p text:style-name="Standard"><text:span text:style-name="T1007">77<text:s/></text:span><text:span text:style-name="T1008">– 89 <text:s text:c="3"/>vrlo dobar (4)</text:span></text:p>
      <text:p text:style-name="Standard"><text:span text:style-name="T1009">90<text:s/></text:span><text:span text:style-name="T1010">– 100 <text:s/>odličan (5)</text:span>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soft-page-break/>
      <text:p text:style-name="P1058"><text:s text:c="68"/>PRIRODA I DRUŠTVO 2.R.</text:p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PREDMETNO</text:p>
            <text:p text:style-name="Standard"><text:span text:style-name="T1066">PODRUČJE</text:span></text:p>
          </table:table-cell>
          <table:table-cell table:style-name="TableCell1067">
            <text:p text:style-name="Standard"><text:span text:style-name="T1068"><text:s text:c="45"/>ODLIČAN (5)</text:span></text:p>
            <text:p text:style-name="Standard"><text:span text:style-name="T1069"><text:s text:c="46"/>učenik/ učenica</text:span></text:p>
          </table:table-cell>
        </table:table-row>
        <table:table-row table:style-name="TableRow1070">
          <table:table-cell table:style-name="TableCell1071">
            <text:p text:style-name="P1072"/>
            <text:p text:style-name="P1073"><text:s/>Dom i obitelj</text:p>
          </table:table-cell>
          <table:table-cell table:style-name="TableCell1074">
            <text:p text:style-name="Standard"><text:span text:style-name="T1075">-<text:s/></text:span><text:span text:style-name="T1076">predlaže način rješavanja sukoba</text:span></text:p>
            <text:p text:style-name="Standard"><text:span text:style-name="T1077">- samostalno primjerima poboljšava pravila ponašanja i kućnog reda</text:span></text:p>
            <text:p text:style-name="P1078">- stvara plan svojega rodoslovnog stabla i samostalno skicira obiteljsko stablo</text:p>
            <text:p text:style-name="Standard"><text:span text:style-name="T1079">- procjenjuje uloge članova obitelji i rodbine te određuje rijednost međusob</text:span><text:span text:style-name="T1080">nih odnosa</text:span></text:p>
            <text:p text:style-name="P1081"><text:s text:c="3"/>unutar rodbine</text:p>
            <text:p text:style-name="P1082">- raspravlja o važnosti poštovanja kućnog reda</text:p>
            <text:p text:style-name="Standard"><text:span text:style-name="T1083">- procjenjuje različitosti života u stambenoj zgradi i obiteljskoj kući</text:span></text:p>
            <text:p text:style-name="Standard"><text:span text:style-name="T1084">- procjenjuje važnost pravilne uporabe ispravnih kućanskih uređaja te opravdava</text:span></text:p>
            <text:p text:style-name="Standard"><text:span text:style-name="T1085"><text:s text:c="3"/>svrhovitost ispravnih kuć</text:span><text:span text:style-name="T1086">anskih uređaja</text:span></text:p>
            <text:p text:style-name="Standard"><text:span text:style-name="T1087">- pokazuje pravilnu poruku o mjestu požara, procjenjuje uzroke požara</text:span></text:p>
            <text:p text:style-name="Standard"><text:span text:style-name="T1088">- procjenjuje tradicionalne vrijednosti i načine proslave blagdana i praznika</text:span></text:p>
            <text:p text:style-name="Standard"><text:span text:style-name="T1089">- procjenjuje važnost odgovornog ponašanja prema drugima i prirodi te obilježavanja</text:span></text:p>
            <text:p text:style-name="Standard"><text:span text:style-name="T1090"><text:s text:c="3"/>važnih</text:span><text:span text:style-name="T1091"><text:s/>dana</text:span></text:p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  <text:p text:style-name="P1096"><text:s/>Promet</text:p>
          </table:table-cell>
          <table:table-cell table:style-name="TableCell1097">
            <text:p text:style-name="P1098">- procjenjuje povezanost mjesta s ostalim mjestima</text:p>
            <text:p text:style-name="Standard"><text:span text:style-name="T1099">- procjenjuje važnost prometnih znakova za tijek prometa</text:span></text:p>
            <text:p text:style-name="Standard"><text:span text:style-name="T1100">- procjenjuje važnost prijevoznih sredstava u svakidašnjem životu</text:span></text:p>
            <text:p text:style-name="Standard"><text:span text:style-name="T1101">- prosuđuje važnost prometnih sredstava za povezanost naselja u<text:s/></text:span><text:span text:style-name="T1102">zavičaju</text:span></text:p>
          </table:table-cell>
        </table:table-row>
        <table:table-row table:style-name="TableRow1103">
          <table:table-cell table:style-name="TableCell1104">
            <text:p text:style-name="P1105"><text:s text:c="5"/></text:p>
            <text:p text:style-name="P1106"><text:s/>Vrijeme</text:p>
          </table:table-cell>
          <table:table-cell table:style-name="TableCell1107">
            <text:p text:style-name="Standard"><text:span text:style-name="T1108">- analizira prognozu vremena i uspoređuje je sa stvarnim stanjem</text:span></text:p>
            <text:p text:style-name="Standard"><text:span text:style-name="T1109">- očitava vrijeme na satu, postavlja zadano vrijeme te izvodi zaključke pri preračunavanju</text:span></text:p>
            <text:p text:style-name="P1110"><text:s text:c="3"/>mjernih jedinica za vrijeme</text:p>
            <text:p text:style-name="Standard"><text:span text:style-name="T1111">- utvrđuje sličnost i razlike između mjeseci</text:span><text:span text:style-name="T1112"><text:s/>u godini s obzirom na broj dana ili godišnje</text:span></text:p>
            <text:p text:style-name="P1113"><text:s text:c="3"/>doba kojemu pripada</text:p>
          </table:table-cell>
        </table:table-row>
        <table:table-row table:style-name="TableRow1114">
          <table:table-cell table:style-name="TableCell1115">
            <text:p text:style-name="P1116"/>
            <text:p text:style-name="Standard"><text:span text:style-name="T1117"><text:s/>Zavičaj</text:span></text:p>
            <text:p text:style-name="P1118"/>
          </table:table-cell>
          <table:table-cell table:style-name="TableCell1119">
            <text:p text:style-name="Standard"><text:span text:style-name="T1120">- povezuje život biljaka i životinja s izgledom zavičaja i određuje važnost zavičaja</text:span></text:p>
            <text:p text:style-name="Standard"><text:span text:style-name="T1121">- analizira o povezanosti i utjecaju vremena na biljke i životinje te rad ljudi</text:span></text:p>
            <text:p text:style-name="Standard"><text:span text:style-name="T1122">- procjenj</text:span><text:span text:style-name="T1123">uje ulogu kulturnih ustanova u životu ljudi</text:span></text:p>
            <text:p text:style-name="Standard"><text:span text:style-name="T1124">- istražuje o zanimanju ljudi te utvrđuje važnost pojedinog zanimanja</text:span></text:p>
            <text:p text:style-name="Standard"><text:span text:style-name="T1125">- analizira važnost vode za zadravlje i život ljudi, biljaka i životinja</text:span></text:p>
          </table:table-cell>
        </table:table-row>
        <table:table-row table:style-name="TableRow1126">
          <table:table-cell table:style-name="TableCell1127">
            <text:p text:style-name="P1128">Zdravlje</text:p>
          </table:table-cell>
          <table:table-cell table:style-name="TableCell1129">
            <text:p text:style-name="Standard"><text:span text:style-name="T1130">- predočava način i važnost pravilnog i koordiniranog<text:s/></text:span><text:span text:style-name="T1131">funkcioniranja svih dijelova tijela</text:span></text:p>
            <text:p text:style-name="Standard"><text:span text:style-name="T1132">- procjenjuje važnost zaštite od uzročnika bolesti</text:span></text:p>
            <text:p text:style-name="P1133">- analizira primjenu raznolike i redovite prehrane</text:p>
            <text:p text:style-name="P1134">- procjenjuje ulogu pojedinih zdravstvenih ustanova (kad se ide u dom zdravlja, a kad u</text:p>
            <text:p text:style-name="P1135"><text:s text:c="3"/>bolnicu)</text:p>
            <text:p text:style-name="Standard"><text:span text:style-name="T1136">- smišlja primjere</text:span><text:span text:style-name="T1137"><text:s/>situacija u kojima terba nazvati važne telefonske brojeve</text:span></text:p>
          </table:table-cell>
        </table:table-row>
        <table:table-row table:style-name="TableRow1138">
          <table:table-cell table:style-name="TableCell1139">
            <text:p text:style-name="P1140"/>
            <text:p text:style-name="Standard"><text:span text:style-name="T1141"><text:s text:c="2"/>Praktični rad</text:span></text:p>
          </table:table-cell>
          <table:table-cell table:style-name="TableCell1142">
            <text:p text:style-name="P1143">- samostalan / samostalna u izradi praktičnih radova</text:p>
            <text:p text:style-name="P1144">- ističe se kreativnošću, urednošću i originalnošću<text:line-break/>- svojim radom često doprinosi uspjehu skupine<text:line-break/>- samostalno i originalno<text:s/>prosuđuje i vrjednuje svoj i tuđi rad<text:line-break/>- proširuje svoje znanje dodatnim izvorima znanja, komentira ih i želi prezentirati drugima</text:p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Standard"><text:span text:style-name="T1155">PRIRODA I DRU</text:span><text:span text:style-name="T1156">ŠTVO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PREDMETNO</text:p>
            <text:p text:style-name="Standard"><text:span text:style-name="T1164">PODRUČJE</text:span></text:p>
          </table:table-cell>
          <table:table-cell table:style-name="TableCell1165">
            <text:p text:style-name="P1166"><text:s text:c="45"/>VRLO DOBAR (4)</text:p>
            <text:p text:style-name="Standard"><text:span text:style-name="T1167"><text:s text:c="46"/>učenik/ učenica</text:span></text:p>
          </table:table-cell>
        </table:table-row>
        <table:table-row table:style-name="TableRow1168">
          <table:table-cell table:style-name="TableCell1169">
            <text:p text:style-name="P1170"/>
            <text:p text:style-name="P1171"><text:s/>Dom i obitelj</text:p>
          </table:table-cell>
          <table:table-cell table:style-name="TableCell1172">
            <text:p text:style-name="Standard"><text:span text:style-name="T1173">- razlikuje uzrok i posljedicu pozitivnih i negativnih postupaka u ponašanju</text:span></text:p>
            <text:p text:style-name="Standard"><text:span text:style-name="T1174">- određuje i analizira važnost cijele obitelji</text:span></text:p>
            <text:p text:style-name="Standard"><text:span text:style-name="T1175">- analizira važnost rodbinskog okupljanja</text:span></text:p>
            <text:p text:style-name="Standard"><text:span text:style-name="T1176">- analizira</text:span><text:span text:style-name="T1177"><text:s/>i govori o različitostima unutar kuće i stanbene zgrade</text:span></text:p>
            <text:p text:style-name="Standard"><text:span text:style-name="T1178">- razlikuje i razumije ulogu zajedničkih prostorija stambene zgrade</text:span></text:p>
            <text:p text:style-name="Standard"><text:span text:style-name="T1179">- uočava važnost pravilne uporabe ispravnih kućanskih uređaja</text:span></text:p>
            <text:p text:style-name="Standard"><text:span text:style-name="T1180">- objašnjava posljedice požara te poznaje i primjenjuje mjere opreza</text:span></text:p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  <text:p text:style-name="P1185"><text:s/>Promet</text:p>
          </table:table-cell>
          <table:table-cell table:style-name="TableCell1186">
            <text:p text:style-name="P1187">- analizira prometne znakove</text:p>
            <text:p text:style-name="Standard"><text:span text:style-name="T1188">- analizira i određuje ulogu autobusnoga i željezničkog kolodvora</text:span></text:p>
            <text:p text:style-name="Standard"><text:span text:style-name="T1189">- analizira i određuje ulogu zrakoplovne i brodske luke</text:span></text:p>
          </table:table-cell>
        </table:table-row>
        <table:table-row table:style-name="TableRow1190">
          <table:table-cell table:style-name="TableCell1191">
            <text:p text:style-name="P1192"><text:s text:c="5"/></text:p>
            <text:p text:style-name="P1193"><text:s/>Vrijeme</text:p>
          </table:table-cell>
          <table:table-cell table:style-name="TableCell1194">
            <text:p text:style-name="Standard"><text:span text:style-name="T1195">- objašnjava vremenske promjene i nastanak zimskih padalina</text:span></text:p>
            <text:p text:style-name="Standard"><text:span text:style-name="T1196">- objašnjava<text:s/></text:span><text:span text:style-name="T1197">utjecaj vremena na biljni životinjski svijet</text:span></text:p>
            <text:p text:style-name="Standard"><text:span text:style-name="T1198">- određuje važnost zaštite biljaka i životinja zimi te važnost zaštite od sunca</text:span></text:p>
            <text:p text:style-name="Standard"><text:span text:style-name="T1199">- analizira osobitosti vremena u odnosu prema drugim godišnjim dobima</text:span></text:p>
            <text:p text:style-name="Standard"><text:span text:style-name="T1200">- preračunava jedinice za mjerenje vremena te uspoređuje digi</text:span><text:span text:style-name="T1201">talni sat sa satom s</text:span></text:p>
            <text:p text:style-name="P1202"><text:s text:c="3"/>kazaljkama</text:p>
            <text:p text:style-name="Standard"><text:span text:style-name="T1203">- očitava vrijeme na satu</text:span></text:p>
            <text:p text:style-name="P1204">- analizira mjesece u godini s obzirom na broj dana</text:p>
            <text:p text:style-name="P1205">- analizira datume na kalendaru</text:p>
          </table:table-cell>
        </table:table-row>
        <table:table-row table:style-name="TableRow1206">
          <table:table-cell table:style-name="TableCell1207">
            <text:p text:style-name="P1208"/>
            <text:p text:style-name="Standard"><text:span text:style-name="T1209"><text:s/>Zavičaj</text:span></text:p>
            <text:p text:style-name="P1210"/>
          </table:table-cell>
          <table:table-cell table:style-name="TableCell1211">
            <text:p text:style-name="Standard"><text:span text:style-name="T1212">- prepoznaje građevine u mjestu</text:span></text:p>
            <text:p text:style-name="Standard"><text:span text:style-name="T1213">- analizira i objašnjava važnost građevina</text:span></text:p>
            <text:p text:style-name="Standard"><text:span text:style-name="T1214">- analizira pravilno<text:s/></text:span><text:span text:style-name="T1215">označivanje kuća</text:span></text:p>
            <text:p text:style-name="Standard"><text:span text:style-name="T1216">- navodi važnost pojedinog zanimanja i zamjećuje razlike među zanimanjima te ih</text:span></text:p>
            <text:p text:style-name="P1217"><text:s text:c="3"/>analizira</text:p>
            <text:p text:style-name="Standard"><text:span text:style-name="T1218">- analizira vode zavičaja i važnost zaštite voda <text:s text:c="2"/></text:span></text:p>
          </table:table-cell>
        </table:table-row>
        <table:table-row table:style-name="TableRow1219">
          <table:table-cell table:style-name="TableCell1220">
            <text:p text:style-name="P1221">Zdravlje</text:p>
          </table:table-cell>
          <table:table-cell table:style-name="TableCell1222">
            <text:p text:style-name="P1223">- analizira pojedine dijelova tijela</text:p>
            <text:p text:style-name="P1224">- analizira važnost zdravlja, ulogu hrane i<text:s/>pića za život čovjeka te analizira važnost</text:p>
            <text:p text:style-name="P1225"><text:s text:c="3"/>pravilne prehrane</text:p>
            <text:p text:style-name="Standard"><text:span text:style-name="T1226">- analizira važnost zdravstvene ustanove</text:span></text:p>
            <text:p text:style-name="P1227">- razvija pravlian odnos prema zdravstvenim djelatnicima</text:p>
            <text:p text:style-name="P1228">- prepoznaje primjere situacija u kojima treba nazvati važne telefonske brojeve i povezuje ih<text:s/>s odgovarajućim telefonskim brojevima</text:p>
          </table:table-cell>
        </table:table-row>
        <table:table-row table:style-name="TableRow1229">
          <table:table-cell table:style-name="TableCell1230">
            <text:p text:style-name="P1231"/>
            <text:p text:style-name="Standard"><text:span text:style-name="T1232"><text:s text:c="2"/>Praktični rad</text:span></text:p>
          </table:table-cell>
          <table:table-cell table:style-name="TableCell1233">
            <text:p text:style-name="P1234"><text:s/>- aktivan/aktivna i zainteresiran/zainteresirana u radu<text:line-break/>- prilagođava se radu u skupini, poštuje pravila<text:s/><text:line-break/>- analizira sadržaje rada<text:line-break/>- prosuđuje svoj i tuđi rad</text:p>
          </table:table-cell>
        </table:table-row>
      </table:table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Standard"><text:span text:style-name="T1247">PRIRODA I DRU</text:span><text:span text:style-name="T1248">ŠTVO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PREDMETNO</text:p>
            <text:p text:style-name="Standard"><text:span text:style-name="T1256">PODRUČJE</text:span></text:p>
          </table:table-cell>
          <table:table-cell table:style-name="TableCell1257">
            <text:p text:style-name="P1258"><text:s text:c="51"/>DOBAR (3)</text:p>
            <text:p text:style-name="Standard"><text:span text:style-name="T1259"><text:s text:c="46"/>učenik/ učenica</text:span></text:p>
          </table:table-cell>
        </table:table-row>
        <table:table-row table:style-name="TableRow1260">
          <table:table-cell table:style-name="TableCell1261">
            <text:p text:style-name="P1262"/>
            <text:p text:style-name="P1263"><text:s/>Dom i obitelj</text:p>
          </table:table-cell>
          <table:table-cell table:style-name="TableCell1264">
            <text:p text:style-name="Standard"><text:span text:style-name="T1265">- objašnjava važnost kućnog reda i pravilnog ponašanja</text:span></text:p>
            <text:p text:style-name="Standard"><text:span text:style-name="T1266">- razlikuje članove uže i šire obitelji</text:span></text:p>
            <text:p text:style-name="Standard"><text:span text:style-name="T1267">-<text:s/></text:span><text:span text:style-name="T1268">razlikuje rodbinske odnose te objašnjava i razvrstava rodbinu</text:span></text:p>
            <text:p text:style-name="Standard"><text:span text:style-name="T1269">- opisuje kućanske uređaje i poslove koji se njima obavljaju</text:span></text:p>
            <text:p text:style-name="Standard"><text:span text:style-name="T1270">- prepoznaje važnost kućanskih uređaja te objašnjava njihovu ulogu</text:span></text:p>
            <text:p text:style-name="Standard"><text:span text:style-name="T1271">- razlikuje vatru od požara te ističe štetne posljedice nekontroli</text:span><text:span text:style-name="T1272">rane vatre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  <text:p text:style-name="P1277"><text:s/>Promet</text:p>
          </table:table-cell>
          <table:table-cell table:style-name="TableCell1278">
            <text:p text:style-name="P1279">- opisuje prometne znakove</text:p>
            <text:p text:style-name="Standard"><text:span text:style-name="T1280">- pravilno povezuje sliku i naziv prometnog znaka te razumije značenje znakova blizu</text:span></text:p>
            <text:p text:style-name="Standard"><text:span text:style-name="T1281"><text:s text:c="3"/>škole</text:span></text:p>
            <text:p text:style-name="Standard"><text:span text:style-name="T1282">- razlikuje autobusni i željeznički kolodvor te zračnu i brodsku luku</text:span></text:p>
          </table:table-cell>
        </table:table-row>
        <table:table-row table:style-name="TableRow1283">
          <table:table-cell table:style-name="TableCell1284">
            <text:p text:style-name="P1285"><text:s text:c="5"/></text:p>
            <text:p text:style-name="P1286"><text:s/>Vrijeme</text:p>
          </table:table-cell>
          <table:table-cell table:style-name="TableCell1287">
            <text:p text:style-name="Standard"><text:span text:style-name="T1288">- opisuje vremenska<text:s/></text:span><text:span text:style-name="T1289">obilježja i utjecaj vremena na promjene u prirodi</text:span></text:p>
            <text:p text:style-name="Standard"><text:span text:style-name="T1290">- opisuje rad ljudi i utjecaj vremena na život i rad ljudi</text:span></text:p>
            <text:p text:style-name="Standard"><text:span text:style-name="T1291">- zamjećuje promjene u duljini dana i noći</text:span></text:p>
            <text:p text:style-name="Standard"><text:span text:style-name="T1292">- opisuje i objašnjava uporabu sata i značenje kazaljki na satu</text:span></text:p>
            <text:p text:style-name="Standard"><text:span text:style-name="T1293">- očitava vrijeme na satu uz manja odstu</text:span><text:span text:style-name="T1294">panja</text:span></text:p>
            <text:p text:style-name="Standard"><text:span text:style-name="T1295">- navodi početak i kraj godine te pronalazi nadnevak na kalendaru</text:span></text:p>
            <text:p text:style-name="Standard"><text:span text:style-name="T1296">- uočava da su u kalendaru nedjelje, blagdani i praznici posebno istaknuti</text:span></text:p>
            <text:p text:style-name="Standard"><text:span text:style-name="T1297">- određuje broj dana u mjesecu s pomoću kalendara i smješta godišnja doba u kalendar</text:span></text:p>
          </table:table-cell>
        </table:table-row>
        <table:table-row table:style-name="TableRow1298">
          <table:table-cell table:style-name="TableCell1299">
            <text:p text:style-name="P1300"/>
            <text:p text:style-name="Standard"><text:span text:style-name="T1301"><text:s/>Zavičaj</text:span></text:p>
            <text:p text:style-name="P1302"/>
          </table:table-cell>
          <table:table-cell table:style-name="TableCell1303">
            <text:p text:style-name="Standard"><text:span text:style-name="T1304">- razlikuje<text:s/></text:span><text:span text:style-name="T1305">građevine u mjestu te navodi primjere za kućne brojeve uz povremenu pomoć</text:span></text:p>
            <text:p text:style-name="P1306">- razlikuje vrste zavičaja i opisuje zavičaje te objašnjava način života u zavičaju</text:p>
            <text:p text:style-name="Standard"><text:span text:style-name="T1307">- razvrstava domaće i divlje životinje</text:span></text:p>
            <text:p text:style-name="Standard"><text:span text:style-name="T1308">- imenuje gospodarske djelatnosti zavičaja</text:span></text:p>
            <text:p text:style-name="Standard"><text:span text:style-name="T1309">- nabraja i opis</text:span><text:span text:style-name="T1310">uje alate s kojima se služe ljudi u pojedinim zanimanjima te objašnjava</text:span></text:p>
            <text:p text:style-name="Standard"><text:span text:style-name="T1311"><text:s text:c="2"/>važnost pojedinog zanimanja</text:span></text:p>
            <text:p text:style-name="Standard"><text:span text:style-name="T1312">- objašnjava razliku između vode tekućice i vode stajačice, navodi vode svojeg zavičaja i</text:span></text:p>
            <text:p text:style-name="Standard"><text:span text:style-name="T1313"><text:s text:c="3"/>razvrstava vode u zavičaju</text:span></text:p>
          </table:table-cell>
        </table:table-row>
        <table:table-row table:style-name="TableRow1314">
          <table:table-cell table:style-name="TableCell1315">
            <text:p text:style-name="P1316">Zdravlje</text:p>
          </table:table-cell>
          <table:table-cell table:style-name="TableCell1317">
            <text:p text:style-name="Standard"><text:span text:style-name="T1318">- izdvaja sličnosti i<text:s/></text:span><text:span text:style-name="T1319">razlikemeđu spolovima</text:span></text:p>
            <text:p text:style-name="Standard"><text:span text:style-name="T1320">- razumije značenje pojedinih dijelova tijela (udova)</text:span></text:p>
            <text:p text:style-name="Standard"><text:span text:style-name="T1321">- prepoznaje osnove zdravog života i objašnjava važnost održavanja higijenskih navika</text:span></text:p>
            <text:p text:style-name="Standard"><text:span text:style-name="T1322">- opisuje namirnice važne za naše zdravlje te objašnjava važnost raznolike i redovite</text:span></text:p>
            <text:p text:style-name="P1323"><text:s text:c="2"/>prehrane</text:p>
            <text:p text:style-name="P1324">- razlikuje zdravstvene ustanove i navodi razloge posjeta zdravstvenim ustanovama</text:p>
            <text:p text:style-name="P1325">- imenuje zdravstvene djelatnike te povezuje zdravstvenog djelatnika s ustanovom u kojo</text:p>
            <text:p text:style-name="P1326"><text:s text:c="3"/>radi</text:p>
          </table:table-cell>
        </table:table-row>
        <table:table-row table:style-name="TableRow1327">
          <table:table-cell table:style-name="TableCell1328">
            <text:p text:style-name="P1329"/>
            <text:p text:style-name="Standard"><text:span text:style-name="T1330"><text:s text:c="2"/>Praktični rad</text:span></text:p>
          </table:table-cell>
          <table:table-cell table:style-name="TableCell1331">
            <text:p text:style-name="P1332">- u radu i izlaganju potrebna pomoć učitelja<text:line-break/>- slijedi<text:s/>upute i pravila za rad u skupini<text:line-break/>- prosuđuje vrijednost svog i tuđeg rada uz vodstvo</text:p>
          </table:table-cell>
        </table:table-row>
      </table:table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soft-page-break/>
      <text:p text:style-name="Standard"><text:span text:style-name="T1343">PRIRODA I DRU</text:span><text:span text:style-name="T1344">ŠTVO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PREDMETNO</text:p>
            <text:p text:style-name="Standard"><text:span text:style-name="T1352">PODRUČJE</text:span></text:p>
          </table:table-cell>
          <table:table-cell table:style-name="TableCell1353">
            <text:p text:style-name="P1354"><text:s text:c="51"/>DOVOLJAN (2)</text:p>
            <text:p text:style-name="Standard"><text:span text:style-name="T1355"><text:s text:c="46"/>učenik/<text:s/></text:span><text:span text:style-name="T1356">učenica</text:span></text:p>
          </table:table-cell>
        </table:table-row>
        <table:table-row table:style-name="TableRow1357">
          <table:table-cell table:style-name="TableCell1358">
            <text:p text:style-name="P1359"/>
            <text:p text:style-name="P1360"><text:s/>Dom i obitelj</text:p>
          </table:table-cell>
          <table:table-cell table:style-name="TableCell1361">
            <text:p text:style-name="Standard"><text:span text:style-name="T1362">- imenuje članove svoje uže obitelji, nabraja članove svoje šire obitelji i opisuje život u</text:span></text:p>
            <text:p text:style-name="P1363"><text:s text:c="3"/>svojoj obitelji</text:p>
            <text:p text:style-name="Standard"><text:span text:style-name="T1364">- imenuje članove svoje obitelji</text:span></text:p>
            <text:p text:style-name="Standard"><text:span text:style-name="T1365">- prepoznaje obiteljsku kuću i stambenu zgradu</text:span></text:p>
            <text:p text:style-name="Standard"><text:span text:style-name="T1366">- imenuje zajedničke prostorije unutar s</text:span><text:span text:style-name="T1367">tambene zgrade</text:span></text:p>
            <text:p text:style-name="Standard"><text:span text:style-name="T1368">- nabraja kućanske uređaja i opisuje kućanske uređaje</text:span></text:p>
            <text:p text:style-name="Standard"><text:span text:style-name="T1369">- uočava opasnost od požara te se prisjeća uzroka nastanka požara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/>
            <text:p text:style-name="P1374"><text:s/>Promet</text:p>
          </table:table-cell>
          <table:table-cell table:style-name="TableCell1375">
            <text:p text:style-name="Standard"><text:span text:style-name="T1376">- prepoznaje i nabraja prometne znakove blizu škole</text:span></text:p>
            <text:p text:style-name="P1377">- imenuje prometne znakove</text:p>
            <text:p text:style-name="P1378">- imenuje prijevozna sredstva i<text:s/>popisuje ih</text:p>
          </table:table-cell>
        </table:table-row>
        <table:table-row table:style-name="TableRow1379">
          <table:table-cell table:style-name="TableCell1380">
            <text:p text:style-name="P1381"><text:s text:c="5"/></text:p>
            <text:p text:style-name="P1382"><text:s/>Vrijeme</text:p>
          </table:table-cell>
          <table:table-cell table:style-name="TableCell1383">
            <text:p text:style-name="Standard"><text:span text:style-name="T1384">- opisuje sat i navodi njegove dijelove te prepoznaje digitalni ( brojčani) sat i sat s</text:span></text:p>
            <text:p text:style-name="P1385"><text:s text:c="3"/>kazaljkama</text:p>
            <text:p text:style-name="P1386">- prepoznaje jedinice za mjerenje vremena te uz pomoć učitelja očitava vrijeme na satu</text:p>
            <text:p text:style-name="P1387">- imenuje mjesece u godini i pokazuje<text:s/>mjesec na kalendaru</text:p>
            <text:p text:style-name="P1388">- piše nadnevak</text:p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  <text:p text:style-name="Standard"><text:span text:style-name="T1393"><text:s/>Zavičaj</text:span></text:p>
            <text:p text:style-name="P1394"/>
          </table:table-cell>
          <table:table-cell table:style-name="TableCell1395">
            <text:p text:style-name="P1396">- imenuje svoje mjesto,opisuje svoje mjesto i prepoznaje središte mjesta</text:p>
            <text:p text:style-name="P1397">- imenuje zavičaj u kojem živi i prepoznaje zavičaj na fotografiji</text:p>
            <text:p text:style-name="P1398">- prepoznaje glavna obilježja zavičaja te ističe djelatnost ljudi u<text:s/>zavičaju</text:p>
            <text:p text:style-name="P1399">- imenuje najčešća zanimanja u zavičaju te imenuje zanimanja svojih roditelja</text:p>
            <text:p text:style-name="P1400">- s pomoću fotografija nabraja alate i oruđa potrebna za ta zanimanja te povezuje alate i<text:line-break/><text:s text:c="2"/>oruđa sa zanimanjem ljudi<text:line-break/>- nabraja kulturne ustanove i imenuje djelatnike u<text:s/>kulturnim ustanovama<text:line-break/>- nabraja vrste voda u zavičaju te prepoznaje vode stajaćice i vode tekućice</text:p>
            <text:p text:style-name="P1401"/>
          </table:table-cell>
        </table:table-row>
        <table:table-row table:style-name="TableRow1402">
          <table:table-cell table:style-name="TableCell1403">
            <text:p text:style-name="P1404">Zdravlje</text:p>
          </table:table-cell>
          <table:table-cell table:style-name="TableCell1405">
            <text:p text:style-name="P1406">- imenuje glavne dijelove tijela te pokazuje glavne dijelove tijela<text:line-break/>- nabraja osnovne higijenske navike i imenuje pribor za održavanje higijene<text:line-break/>-<text:s/>ističe važnost odlaska liječniku<text:s/><text:line-break/>- nabraja obroke tijekom dana te razlikuje zdravu i nezdravu hranu<text:line-break/>- imenuje zdravstvene ustanove u svojemu mjestu i prepoznaje zdravstvene djelatnike</text:p>
            <text:p text:style-name="P1407"/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  <text:p text:style-name="Standard"><text:span text:style-name="T1412"><text:s text:c="2"/>Praktični rad</text:span></text:p>
          </table:table-cell>
          <table:table-cell table:style-name="TableCell1413">
            <text:p text:style-name="P1414">- radovi su <text:s/>nejasni i nepregledni<text:s/><text:line-break/>- poznaje<text:s/>sadržaj, radi samo uz poticaj<text:line-break/>- slijedi pravila i upute za skupni rad uz vodstvo, ponekad zbog nezainteresiranosti ometa rad skupine<text:line-break/>- prosuđuje kvalitetu svog i tuđeg rada uz vodstvo</text:p>
          </table:table-cell>
        </table:table-row>
      </table:table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PRIRODA I DRUŠTVO</text:p>
      <text:p text:style-name="P1428"/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PREDMETNO</text:p>
            <text:p text:style-name="P1436">PODRUČJE</text:p>
          </table:table-cell>
          <table:table-cell table:style-name="TableCell1437">
            <text:p text:style-name="P1438"><text:s text:c="51"/>NEDOVOLJAN (1)</text:p>
            <text:p text:style-name="P1439"><text:s text:c="46"/>učenik/ učenica</text:p>
          </table:table-cell>
        </table:table-row>
        <table:table-row table:style-name="TableRow1440">
          <table:table-cell table:style-name="TableCell1441">
            <text:p text:style-name="P1442"/>
            <text:p text:style-name="P1443"><text:s/>Dom i obitelj</text:p>
          </table:table-cell>
          <table:table-cell table:style-name="TableCell1444">
            <text:p text:style-name="P1445">- ne imenuje članove svoje uže obitelji, ne nabraja članove svoje šire obitelji i ne opisuje<text:line-break/><text:s text:c="2"/>život u svojoj<text:s/>obitelji</text:p>
            <text:p text:style-name="P1446">- ne imenuje članove svoje obitelji</text:p>
            <text:p text:style-name="P1447">- ne prepoznaje obiteljsku kuću i stambenu zgradu</text:p>
            <text:p text:style-name="P1448">- ne imenuje zajedničke prostorije unutar stambene zgrade</text:p>
            <text:p text:style-name="P1449">- ne nabraja kućanske uređaja i ne opisuje kućanske uređaje</text:p>
            <text:p text:style-name="P1450">- ne uočava opasnost od požara</text:p>
          </table:table-cell>
        </table:table-row>
        <table:table-row table:style-name="TableRow1451">
          <table:table-cell table:style-name="TableCell1452">
            <text:p text:style-name="P1453"/>
            <text:p text:style-name="P1454"/>
            <text:p text:style-name="P1455"><text:s/>Promet</text:p>
          </table:table-cell>
          <table:table-cell table:style-name="TableCell1456">
            <text:p text:style-name="P1457">-<text:s/>ne prepoznaje i nabraja prometne znakove blizu škole</text:p>
            <text:p text:style-name="P1458">- ne imenuje prometne znakove</text:p>
            <text:p text:style-name="P1459">- ne imenuje prijevozna sredstva i ne popisuje ih</text:p>
          </table:table-cell>
        </table:table-row>
        <table:table-row table:style-name="TableRow1460">
          <table:table-cell table:style-name="TableCell1461">
            <text:p text:style-name="P1462"><text:s text:c="5"/></text:p>
            <text:p text:style-name="P1463"><text:s/>Vrijeme</text:p>
          </table:table-cell>
          <table:table-cell table:style-name="TableCell1464">
            <text:p text:style-name="P1465">- ne opisuje sat i ne navodi njegove dijelove te <text:s/>ne prepoznaje digitalni ( brojčani) sat ni<text:s/><text:line-break/><text:s text:c="2"/>sat s<text:s/>kazaljkama</text:p>
            <text:p text:style-name="P1466">- ne prepoznaje jedinice za mjerenje vremena</text:p>
            <text:p text:style-name="P1467">- ne imenuje mjesece u godini i ne prepoznaje nadnevak</text:p>
            <text:p text:style-name="P1468"/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  <text:p text:style-name="P1473"><text:s/>Zavičaj</text:p>
            <text:p text:style-name="P1474"/>
          </table:table-cell>
          <table:table-cell table:style-name="TableCell1475">
            <text:p text:style-name="P1476">- ne imenuje svoje mjesto,ne opisuje svoje mjesto i ne prepoznaje središte mjesta</text:p>
            <text:p text:style-name="P1477">- ne imenuje zavičaj u kojem živi i ne prepoznaje<text:s/>zavičaj na fotografiji</text:p>
            <text:p text:style-name="P1478">- ne prepoznaje glavna obilježja zavičaja i ne navodi djelatnost ljudi u zavičaju</text:p>
            <text:p text:style-name="P1479">- ne imenuje najčešća zanimanja u zavičaju i ne imenuje zanimanja svojih roditelja</text:p>
            <text:p text:style-name="P1480">- ne nabraja alate i oruđa potrebna za ta zanimanja te ne povezuje<text:s/>alate i<text:line-break/><text:s text:c="2"/>oruđa sa zanimanjem ljudi<text:line-break/>- ne nabraja kulturne ustanove<text:s/><text:line-break/>- ne imenuje kulturne ustanove u zavičaju<text:line-break/>- ne nabraja vrste voda u zavičaju</text:p>
            <text:p text:style-name="P1481">- ne imenuje vode u zavičaju te ne prepoznaje vode stajaćice ni vode tekućice</text:p>
          </table:table-cell>
        </table:table-row>
        <table:table-row table:style-name="TableRow1482">
          <table:table-cell table:style-name="TableCell1483">
            <text:p text:style-name="P1484">Zdravlje</text:p>
          </table:table-cell>
          <table:table-cell table:style-name="TableCell1485">
            <text:p text:style-name="P1486">- ne imenuje glavne<text:s/>dijelove tijela i ne pokazuje glavne dijelove tijela<text:line-break/>- ne nabraja osnovne higijenske navike i ne imenuje pribor za održavanje higijene<text:line-break/>- ne navodi važnost odlaska liječniku<text:s/><text:line-break/>- ne nabraja obroke tijekom dana te razlikuje zdravu i nezdravu hranu<text:line-break/>- ne imenuje<text:s/>zdravstvene ustanove u svojemu mjestu i ne prepoznaje zdravstvene<text:line-break/><text:s text:c="2"/>djelatnike</text:p>
            <text:p text:style-name="P1487"/>
            <text:p text:style-name="P1488"/>
          </table:table-cell>
        </table:table-row>
        <table:table-row table:style-name="TableRow1489">
          <table:table-cell table:style-name="TableCell1490">
            <text:p text:style-name="P1491"><text:s/>Praktični rad</text:p>
          </table:table-cell>
          <table:table-cell table:style-name="TableCell1492">
            <text:p text:style-name="P1493">- ni uz poticaj i dobru motivaciju ne sudjeluje u praktičnom radu</text:p>
          </table:table-cell>
        </table:table-row>
      </table:table>
      <text:p text:style-name="P1494"/>
      <text:p text:style-name="P1495">PISANA PROVJERA ZNANJA</text:p>
      <text:p text:style-name="Standard"><text:span text:style-name="T1496">0<text:s/></text:span><text:span text:style-name="T1497">– 49 <text:s text:c="5"/>nedovoljan (1)</text:span></text:p>
      <text:p text:style-name="Standard"><text:span text:style-name="T1498">50<text:s/></text:span><text:span text:style-name="T1499">– 62 <text:s text:c="3"/>dovoljan (2)</text:span></text:p>
      <text:p text:style-name="Standard"><text:span text:style-name="T1500">63<text:s/></text:span><text:span text:style-name="T1501">– 76 <text:s text:c="3"/>dobar</text:span><text:span text:style-name="T1502"><text:s/>(3)</text:span></text:p>
      <text:p text:style-name="Standard"><text:span text:style-name="T1503">77<text:s/></text:span><text:span text:style-name="T1504">– 89 <text:s text:c="3"/>vrlo dobar (4)</text:span></text:p>
      <text:p text:style-name="Standard"><text:span text:style-name="T1505">90<text:s/></text:span><text:span text:style-name="T1506">– 100 <text:s/>odličan (5)</text:span></text:p>
      <text:p text:style-name="P1507"/>
      <text:p text:style-name="P1508"/>
      <text:p text:style-name="P1509">GLAZBENA KULTURA ZA 2. RAZRED</text:p>
      <text:p text:style-name="P1510"/>
      <text:p text:style-name="P1511"/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PREDMETNO</text:p>
            <text:p text:style-name="P1518">PODRUČJE</text:p>
          </table:table-cell>
          <table:table-cell table:style-name="TableCell1519">
            <text:p text:style-name="P1520"><text:s text:c="51"/>ODLIČAN (5)</text:p>
            <text:p text:style-name="P1521"><text:s text:c="46"/>učenik/ učenica</text:p>
          </table:table-cell>
        </table:table-row>
        <table:table-row table:style-name="TableRow1522">
          <table:table-cell table:style-name="TableCell1523">
            <text:p text:style-name="P1524"/>
            <text:p text:style-name="P1525"><text:s/>PJEVANJE</text:p>
          </table:table-cell>
          <table:table-cell table:style-name="TableCell1526">
            <text:p text:style-name="P1527">-<text:s/>procjenjuje, analizira i izvodi pjesmu s obzirom na tempo, dinamiku, visinu tona i<text:s/><text:line-break/><text:s text:c="3"/>trajanje tona<text:s/><text:line-break/>- analizira i razlikuje obrađene pjesme prema tempu, dinamici, visini tona i trajanju tona<text:line-break/>- samostalno pjeva pjesme i izgovara tekst</text:p>
            <text:p text:style-name="Standard"/>
          </table:table-cell>
        </table:table-row>
        <table:table-row table:style-name="TableRow1528">
          <table:table-cell table:style-name="TableCell1529">
            <text:p text:style-name="P1530"/>
            <text:p text:style-name="P1531"/>
            <text:p text:style-name="P1532"><text:s/>SVIRANJE</text:p>
          </table:table-cell>
          <table:table-cell table:style-name="TableCell1533">
            <text:p text:style-name="P1534">-<text:s/>procjenjuje i analizira ritam i dobe obrađenih pjesama i brojalica<text:line-break/>- izvodi ritam i dobe obrađenih pjesama i brojalica različitim ritamskim udaraljkama<text:line-break/></text:p>
            <text:p text:style-name="P1535"><text:s text:c="2"/></text:p>
          </table:table-cell>
        </table:table-row>
        <table:table-row table:style-name="TableRow1536">
          <table:table-cell table:style-name="TableCell1537">
            <text:p text:style-name="P1538"><text:s text:c="5"/></text:p>
            <text:p text:style-name="P1539"><text:s/>SLUŠANJE</text:p>
            <text:p text:style-name="P1540">GLAZBE</text:p>
          </table:table-cell>
          <table:table-cell table:style-name="TableCell1541">
            <text:p text:style-name="P1542">- procjenjuje, analizira i objašnjava izražajne komponente glazbenog djela:<text:s/>izvođače,<text:line-break/><text:s text:c="3"/>tempo, dinamiku i ugođaj<text:line-break/>- analizira i objašnjava pojmove solist, dirigent, skladatelj i njihovu ulogu na zadanoj<text:line-break/><text:s text:c="3"/>skladbi<text:line-break/>- zamjećuje i objašnjava ulogu pojedinih glazbala te slušno poima zvuk pojedinih glazbala</text:p>
            <text:p text:style-name="P1543"/>
            <text:p text:style-name="P1544"/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  <text:p text:style-name="P1549"><text:s/>ELEMENTI</text:p>
            <text:p text:style-name="P1550">GLAZBENE</text:p>
            <text:p text:style-name="P1551">KREATIVNOSTI</text:p>
            <text:p text:style-name="P1552"/>
          </table:table-cell>
          <table:table-cell table:style-name="TableCell1553">
            <text:p text:style-name="P1554">- stvara i analizira male ritamske, melodijske i meloritamske cjeline glasom, udaraljkama i<text:line-break/><text:s text:c="3"/>pokretom</text:p>
            <text:p text:style-name="P1555"><text:s/></text:p>
          </table:table-cell>
        </table:table-row>
      </table:table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>GLAZBENA KULTURA</text:p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soft-page-break/>
            <text:p text:style-name="P1583">PREDMETNO</text:p>
            <text:p text:style-name="P1584">PODRUČJE</text:p>
          </table:table-cell>
          <table:table-cell table:style-name="TableCell1585">
            <text:p text:style-name="P1586"><text:s text:c="51"/>VRLO DOBAR (4)</text:p>
            <text:p text:style-name="P1587"><text:s text:c="46"/>učenik/ učenica</text:p>
          </table:table-cell>
        </table:table-row>
        <table:table-row table:style-name="TableRow1588">
          <table:table-cell table:style-name="TableCell1589">
            <text:p text:style-name="P1590"/>
            <text:p text:style-name="P1591"><text:s/>PJEVANJE</text:p>
          </table:table-cell>
          <table:table-cell table:style-name="TableCell1592">
            <text:p text:style-name="P1593">- analizira i izvodi pjesmu s obzirom na tempo, dinamiku, visinu tona i trajanje tona<text:s/><text:line-break/>- razlikuje obrađene pjesme prema tempu, dinamici, visini tona i trajanju tona</text:p>
            <text:p text:style-name="Standard">- samostalno pjeva pjesmu i izgovara tekst</text:p>
          </table:table-cell>
        </table:table-row>
        <table:table-row table:style-name="TableRow1594">
          <table:table-cell table:style-name="TableCell1595">
            <text:p text:style-name="P1596"/>
            <text:p text:style-name="P1597"><text:s/>SVIRANJE</text:p>
          </table:table-cell>
          <table:table-cell table:style-name="TableCell1598">
            <text:p text:style-name="P1599">- analizira ritam i dobe obrađenih pjesama i brojalica<text:line-break/>- izvodi ritam i dobe obrađenih pjesama i brojalica različitim ritamskim udaraljkama uz<text:line-break/><text:s text:c="3"/>manja odstupanja</text:p>
          </table:table-cell>
        </table:table-row>
        <table:table-row table:style-name="TableRow1600">
          <table:table-cell table:style-name="TableCell1601">
            <text:p text:style-name="P1602"><text:s text:c="5"/></text:p>
            <text:p text:style-name="P1603"><text:s/>SLUŠANJE</text:p>
            <text:p text:style-name="P1604">GLAZBE</text:p>
          </table:table-cell>
          <table:table-cell table:style-name="TableCell1605">
            <text:p text:style-name="P1606">- analizira i objašnjava<text:s/>izražajne komponente glazbenog djela: izvođače, tempo,<text:s/><text:line-break/><text:s text:c="2"/>dinamiku i ugođaj<text:line-break/>- objašnjava pojmove solist, dirigent i skladatelj<text:s/><text:line-break/>- uočava i imenuje pojedina glazbala i slušno poima zvuk pojedinih glazbala uz manja<text:s/><text:line-break/><text:s text:c="3"/>odstupanja</text:p>
            <text:p text:style-name="P1607"/>
          </table:table-cell>
        </table:table-row>
        <table:table-row table:style-name="TableRow1608">
          <table:table-cell table:style-name="TableCell1609">
            <text:p text:style-name="P1610">ELEMENTI</text:p>
            <text:p text:style-name="P1611">GLAZBENE</text:p>
            <text:p text:style-name="P1612">KREATIVNOSTI</text:p>
            <text:p text:style-name="P1613"/>
          </table:table-cell>
          <table:table-cell table:style-name="TableCell1614">
            <text:p text:style-name="P1615">- analizira i izvodi male ritamske, melodijske i meloritamske cjeline glasom, udaraljkama i pokretom</text:p>
            <text:p text:style-name="P1616"><text:s/></text:p>
          </table:table-cell>
        </table:table-row>
      </table:table>
      <text:p text:style-name="Standard"/>
      <text:p text:style-name="Standard"/>
      <text:p text:style-name="Standard">GLAZBENA KULTURA</text:p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PREDMETNO</text:p>
            <text:p text:style-name="P1624">PODRUČJE</text:p>
          </table:table-cell>
          <table:table-cell table:style-name="TableCell1625">
            <text:p text:style-name="P1626"><text:s text:c="52"/>DOBAR (3)</text:p>
            <text:p text:style-name="P1627"><text:s text:c="46"/>učenik/ učenica</text:p>
          </table:table-cell>
        </table:table-row>
        <table:table-row table:style-name="TableRow1628">
          <table:table-cell table:style-name="TableCell1629">
            <text:p text:style-name="P1630"/>
            <text:p text:style-name="P1631"><text:s/>PJEVANJE</text:p>
          </table:table-cell>
          <table:table-cell table:style-name="TableCell1632">
            <text:p text:style-name="P1633">- izvodi pjesmu uz manja odstupanja s obzirom na tempo, dinamiku, visinu tona i trajanje<text:line-break/><text:s text:c="3"/>tona<text:s/><text:line-break/>- razlikuje obrađene pjesme prema tempu, dinamici, visini tona i trajanju tona uz<text:s/>manja<text:s/><text:line-break/><text:s text:c="3"/>odstupanja</text:p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  <text:p text:style-name="P1638"><text:s/>SVIRANJE</text:p>
          </table:table-cell>
          <table:table-cell table:style-name="TableCell1639">
            <text:p text:style-name="P1640">- prepoznaje i objašnjava ritam i dobe obrađenih pjesama i brojalica<text:line-break/>- izvodi ritam i dobe obrađenih pjesama i brojalica uz manja odstupanja različitim<text:line-break/><text:s text:c="2"/>ritamskim udaraljkama</text:p>
            <text:p text:style-name="P1641"><text:s text:c="2"/></text:p>
          </table:table-cell>
        </table:table-row>
        <table:table-row table:style-name="TableRow1642">
          <table:table-cell table:style-name="TableCell1643">
            <text:p text:style-name="P1644"><text:s text:c="5"/></text:p>
            <text:p text:style-name="P1645"><text:s/>SLUŠANJE</text:p>
            <text:p text:style-name="P1646">GLAZBE</text:p>
          </table:table-cell>
          <table:table-cell table:style-name="TableCell1647">
            <text:p text:style-name="P1648">- prepoznaje i<text:s/>objašnjava izražajne komponente glazbenog djela: izvođače, tempo,<text:s/><text:line-break/><text:s text:c="2"/>dinamiku i ugođaj uz manja odstupanja<text:line-break/>- objašnjava pojmove solist, dirigent i skladatelj uz malu pomoć<text:line-break/>- imenuje pojedina glazbala i slušno percipira zvuk pojedinih glazbala uz učiteljevu<text:s/>pomoć</text:p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  <text:p text:style-name="P1653"><text:s/>ELEMENTI</text:p>
            <text:p text:style-name="P1654">GLAZBENE</text:p>
            <text:p text:style-name="P1655">KREATIVNOSTI</text:p>
            <text:p text:style-name="P1656"/>
          </table:table-cell>
          <table:table-cell table:style-name="TableCell1657">
            <text:p text:style-name="P1658">- izvodi male ritamske, melodijske i meloritamske cjeline glasom, udaraljkama i pokretom</text:p>
            <text:p text:style-name="P1659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LAZBENA KULTURA</text:p>
      <text:p text:style-name="Standard"/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PREDMETNO</text:p>
            <text:p text:style-name="P1666">PODRUČJE</text:p>
          </table:table-cell>
          <table:table-cell table:style-name="TableCell1667">
            <text:p text:style-name="P1668"><text:s text:c="51"/>DOVOLJAN (2)</text:p>
            <text:p text:style-name="P1669"><text:s text:c="46"/>učenik/ učenica</text:p>
          </table:table-cell>
        </table:table-row>
        <table:table-row table:style-name="TableRow1670">
          <table:table-cell table:style-name="TableCell1671">
            <text:p text:style-name="P1672"/>
            <text:p text:style-name="P1673"><text:s/>PJEVANJE</text:p>
          </table:table-cell>
          <table:table-cell table:style-name="TableCell1674">
            <text:p text:style-name="P1675">- izvodi pjesmu s obzirom na tempo, dinamiku, visinu tona i trajanje tona uz vodstvo<text:line-break/>- prepoznaje obrađene pjesme prema tempu, dinamici, visini tona i trajanju tona<text:line-break/>- pjeva pjesme i<text:s/>izgovara tekst uz vodstvo</text:p>
          </table:table-cell>
        </table:table-row>
        <table:table-row table:style-name="TableRow1676">
          <table:table-cell table:style-name="TableCell1677">
            <text:p text:style-name="P1678"/>
            <text:p text:style-name="P1679"/>
            <text:p text:style-name="P1680"><text:s/>SVIRANJE</text:p>
          </table:table-cell>
          <table:table-cell table:style-name="TableCell1681">
            <text:p text:style-name="P1682">- prepoznaje ritam i dobe obrađenih pjesama i brojalice<text:line-break/>- izvodi ritam i dobe obrađenih pjesama i brojalica uz vodstvo različitim ritamskim<text:s/><text:line-break/><text:s text:c="2"/>udaraljkama<text:line-break/></text:p>
            <text:p text:style-name="P1683"><text:s text:c="2"/></text:p>
          </table:table-cell>
        </table:table-row>
        <table:table-row table:style-name="TableRow1684">
          <table:table-cell table:style-name="TableCell1685">
            <text:p text:style-name="P1686"><text:s text:c="5"/></text:p>
            <text:p text:style-name="P1687"><text:s/>SLUŠANJE</text:p>
            <text:p text:style-name="P1688">GLAZBE</text:p>
          </table:table-cell>
          <table:table-cell table:style-name="TableCell1689">
            <text:p text:style-name="P1690">- prepoznaje izražajne komponente<text:s/>glazbenog djela: izvođače, tempo, dinamiku i ugođaj<text:line-break/><text:s text:c="2"/>uz vodstvo<text:line-break/>- objašnjava pojmove solist, dirigent i skladatelj uz vodstvo<text:line-break/>- prepoznaje i slušno pioma zvuk pojedinih glazbala uz vodstvo</text:p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  <text:p text:style-name="P1696"><text:s/>ELEMENTI</text:p>
            <text:p text:style-name="P1697">GLAZBENE</text:p>
            <text:p text:style-name="P1698">KREATIVNOSTI</text:p>
            <text:p text:style-name="P1699"/>
          </table:table-cell>
          <table:table-cell table:style-name="TableCell1700">
            <text:p text:style-name="P1701">- izvodi male ritamskle,<text:s/>melodijske i meloritamske cjeline glasom, udaraljkama i<text:s/><text:line-break/><text:s text:c="2"/>pokretom uz vodstvo</text:p>
            <text:p text:style-name="P1702"><text:s/></text:p>
          </table:table-cell>
        </table:table-row>
      </table:table>
      <text:p text:style-name="Standard"/>
      <text:p text:style-name="Standard"/>
      <text:p text:style-name="Standard">GLAZBENA KULTURA</text:p>
      <text:p text:style-name="Standard"/>
      <table:table table:style-name="Table1703">
        <table:table-columns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PREDMETNO</text:p>
            <text:p text:style-name="P1709">PODRUČJE</text:p>
          </table:table-cell>
          <table:table-cell table:style-name="TableCell1710">
            <text:p text:style-name="P1711"><text:s text:c="51"/>NEDOVOLJAN (1)</text:p>
            <text:p text:style-name="P1712"><text:s text:c="46"/>učenik/ učenica</text:p>
          </table:table-cell>
        </table:table-row>
        <table:table-row table:style-name="TableRow1713">
          <table:table-cell table:style-name="TableCell1714">
            <text:p text:style-name="P1715"/>
            <text:p text:style-name="P1716"><text:s/>PJEVANJE</text:p>
          </table:table-cell>
          <table:table-cell table:style-name="TableCell1717">
            <text:p text:style-name="P1718">- ne izvodi pjesmu s obzirom na tempo, dinamiku, visinu tona i trajanje tona<text:s/><text:line-break/>- ne prepoznaje obrađene pjesme prema tempu, dinamici, visini tona i trajanju tona<text:line-break/>- ne pjeva pjesme i ne izgovara tekst uz vodstvo</text:p>
          </table:table-cell>
        </table:table-row>
        <table:table-row table:style-name="TableRow1719">
          <table:table-cell table:style-name="TableCell1720">
            <text:p text:style-name="P1721"/>
            <text:p text:style-name="P1722"/>
            <text:p text:style-name="P1723"><text:s/>SVIRANJE</text:p>
          </table:table-cell>
          <table:table-cell table:style-name="TableCell1724">
            <text:p text:style-name="P1725">- ne prepoznaje ritam i<text:s/>dobe obrađenih pjesama i brojalice<text:line-break/>- ne izvodi ritam i dobe obrađenih pjesama ni brojalica<text:s/><text:line-break/></text:p>
            <text:p text:style-name="P1726"><text:s text:c="2"/></text:p>
          </table:table-cell>
        </table:table-row>
        <table:table-row table:style-name="TableRow1727">
          <table:table-cell table:style-name="TableCell1728">
            <text:p text:style-name="P1729"><text:s text:c="5"/></text:p>
            <text:p text:style-name="P1730"><text:s/>SLUŠANJE</text:p>
            <text:p text:style-name="P1731">GLAZBE</text:p>
          </table:table-cell>
          <table:table-cell table:style-name="TableCell1732">
            <text:p text:style-name="P1733">- ne prepoznaje izražajne komponente glazbenog djela: izvođače, tempo, dinamiku i<text:line-break/><text:s text:c="2"/>ugođaj<text:line-break/>- ne objašnjava pojmove solist, dirigent i<text:s/>skladatelj<text:s/><text:line-break/>- ne poima slušno zvuk pojedinih glazbala</text:p>
            <text:p text:style-name="P1734"/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  <text:p text:style-name="P1739"><text:s/>ELEMENTI</text:p>
            <text:p text:style-name="P1740">GLAZBENE</text:p>
            <text:p text:style-name="P1741">KREATIVNOSTI</text:p>
            <text:p text:style-name="P1742"/>
          </table:table-cell>
          <table:table-cell table:style-name="TableCell1743">
            <text:p text:style-name="P1744">- ne izvodi male ritamskle, melodijske i meloritamske cjeline glasom, udaraljkama ni<text:s/><text:line-break/><text:s text:c="2"/>pokretom</text:p>
            <text:p text:style-name="P1745"><text:s/></text:p>
          </table:table-cell>
        </table:table-row>
      </table:table>
      <text:p text:style-name="Standard"/>
      <text:p text:style-name="Standard"/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, " svg:font-family="Calibri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ja.susac</meta:initial-creator>
    <dc:creator>Valentina</dc:creator>
    <meta:creation-date>2018-09-25T06:28:00Z</meta:creation-date>
    <dc:date>2018-09-25T06:28:00Z</dc:date>
    <meta:template xlink:href="Normal" xlink:type="simple"/>
    <meta:editing-cycles>2</meta:editing-cycles>
    <meta:editing-duration>PT60S</meta:editing-duration>
    <meta:document-statistic meta:page-count="20" meta:paragraph-count="78" meta:word-count="5880" meta:character-count="39319" meta:row-count="279" meta:non-whitespace-character-count="33517"/>
  </office:meta>
</office:document-meta>
</file>